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 CE" svg:font-family="Courier New CE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/>
      <style:text-properties style:font-name-asian="Courier New CE" style:font-name-complex="Courier New CE" fo:color="#3333FF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P2" style:parent-style-name="Standard" style:family="paragraph">
      <style:paragraph-properties style:text-autospace="none"/>
      <style:text-properties style:font-name-asian="Courier New CE" style:font-name-complex="Courier New CE" fo:color="#3333FF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P3" style:parent-style-name="Standard" style:family="paragraph">
      <style:paragraph-properties style:text-autospace="none"/>
      <style:text-properties style:font-name-asian="Courier New CE" style:font-name-complex="Courier New CE" fo:color="#3333FF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P4" style:parent-style-name="Standard" style:family="paragraph">
      <style:paragraph-properties style:text-autospace="none"/>
      <style:text-properties style:font-name-asian="Courier New CE" style:font-name-complex="Courier New CE" fo:font-weight="bold" style:font-weight-asian="bold" style:font-weight-complex="bold" fo:font-size="14pt" style:font-size-asian="14pt" style:font-size-complex="14pt" fo:language="pl" fo:country="PL"/>
    </style:style>
    <style:style style:name="P5" style:parent-style-name="Standard" style:family="paragraph">
      <style:paragraph-properties style:text-autospace="none"/>
      <style:text-properties style:font-name-asian="Courier New CE" style:font-name-complex="Courier New CE" fo:font-size="14pt" style:font-size-asian="14pt" style:font-size-complex="14pt" fo:language="pl" fo:country="PL"/>
    </style:style>
    <style:style style:name="P6" style:parent-style-name="Standard" style:family="paragraph">
      <style:paragraph-properties style:text-autospace="none"/>
      <style:text-properties style:font-name-asian="Courier New CE" style:font-name-complex="Courier New CE" fo:font-size="14pt" style:font-size-asian="14pt" style:font-size-complex="14pt" fo:language="pl" fo:country="PL"/>
    </style:style>
    <style:style style:name="P7" style:parent-style-name="Standard" style:family="paragraph">
      <style:paragraph-properties style:text-autospace="none"/>
      <style:text-properties style:font-name-asian="Courier New CE" style:font-name-complex="Courier New CE" fo:font-size="14pt" style:font-size-asian="14pt" style:font-size-complex="14pt" fo:language="pl" fo:country="PL"/>
    </style:style>
    <style:style style:name="P8" style:parent-style-name="Standard" style:family="paragraph">
      <style:paragraph-properties style:text-autospace="none"/>
      <style:text-properties style:font-name-asian="Courier New CE" style:font-name-complex="Courier New CE" fo:font-size="14pt" style:font-size-asian="14pt" style:font-size-complex="14pt" fo:language="pl" fo:country="PL"/>
    </style:style>
    <style:style style:name="P9" style:parent-style-name="Standard" style:family="paragraph">
      <style:paragraph-properties style:text-autospace="none"/>
      <style:text-properties style:font-name-asian="Courier New CE" style:font-name-complex="Courier New CE" fo:font-size="14pt" style:font-size-asian="14pt" style:font-size-complex="14pt" fo:language="pl" fo:country="PL"/>
    </style:style>
    <style:style style:name="P10" style:parent-style-name="Standard" style:family="paragraph">
      <style:paragraph-properties style:text-autospace="none"/>
      <style:text-properties style:font-name-asian="Courier New CE" style:font-name-complex="Courier New CE" fo:font-size="14pt" style:font-size-asian="14pt" style:font-size-complex="14pt" fo:language="pl" fo:country="PL"/>
    </style:style>
    <style:style style:name="P11" style:parent-style-name="Standard" style:family="paragraph">
      <style:paragraph-properties style:text-autospace="none"/>
      <style:text-properties style:font-name-asian="Courier New CE" style:font-name-complex="Courier New CE" fo:font-size="14pt" style:font-size-asian="14pt" style:font-size-complex="14pt" fo:language="pl" fo:country="PL"/>
    </style:style>
    <style:style style:name="P12" style:parent-style-name="Standard" style:family="paragraph">
      <style:paragraph-properties style:text-autospace="none"/>
      <style:text-properties style:font-name-asian="Courier New CE" style:font-name-complex="Courier New CE" fo:font-size="14pt" style:font-size-asian="14pt" style:font-size-complex="14pt" fo:language="pl" fo:country="PL"/>
    </style:style>
    <style:style style:name="P13" style:parent-style-name="Standard" style:family="paragraph">
      <style:paragraph-properties style:text-autospace="none"/>
      <style:text-properties style:font-name-asian="Courier New CE" style:font-name-complex="Courier New CE" fo:font-size="14pt" style:font-size-asian="14pt" style:font-size-complex="14pt" fo:language="pl" fo:country="PL"/>
    </style:style>
    <style:style style:name="P14" style:parent-style-name="Standard" style:family="paragraph">
      <style:paragraph-properties style:text-autospace="none"/>
      <style:text-properties style:font-name-asian="Courier New CE" style:font-name-complex="Courier New CE" fo:font-size="14pt" style:font-size-asian="14pt" style:font-size-complex="14pt" fo:language="pl" fo:country="PL"/>
    </style:style>
    <style:style style:name="P15" style:parent-style-name="Standard" style:family="paragraph">
      <style:paragraph-properties style:text-autospace="none"/>
      <style:text-properties style:font-name-asian="Courier New CE" style:font-name-complex="Courier New CE" fo:font-size="14pt" style:font-size-asian="14pt" style:font-size-complex="14pt" fo:language="pl" fo:country="PL"/>
    </style:style>
    <style:style style:name="P16" style:parent-style-name="Standard" style:family="paragraph">
      <style:paragraph-properties style:text-autospace="none"/>
      <style:text-properties style:font-name-asian="Courier New CE" style:font-name-complex="Courier New CE" fo:font-size="14pt" style:font-size-asian="14pt" style:font-size-complex="14pt" fo:language="pl" fo:country="PL"/>
    </style:style>
    <style:style style:name="P17" style:parent-style-name="Standard" style:family="paragraph">
      <style:paragraph-properties style:text-autospace="none"/>
      <style:text-properties style:font-name-asian="Courier New CE" style:font-name-complex="Courier New CE" fo:font-size="14pt" style:font-size-asian="14pt" style:font-size-complex="14pt" fo:language="pl" fo:country="PL"/>
    </style:style>
    <style:style style:name="P18" style:parent-style-name="Standard" style:family="paragraph">
      <style:paragraph-properties style:text-autospace="none"/>
      <style:text-properties style:font-name-asian="Courier New CE" style:font-name-complex="Courier New CE" fo:font-size="14pt" style:font-size-asian="14pt" style:font-size-complex="14pt" fo:language="pl" fo:country="PL"/>
    </style:style>
    <style:style style:name="P19" style:parent-style-name="Standard" style:family="paragraph">
      <style:paragraph-properties style:text-autospace="none"/>
      <style:text-properties style:font-name-asian="Courier New CE" style:font-name-complex="Courier New CE" fo:font-size="14pt" style:font-size-asian="14pt" style:font-size-complex="14pt" fo:language="pl" fo:country="PL"/>
    </style:style>
    <style:style style:name="P20" style:parent-style-name="Standard" style:family="paragraph">
      <style:paragraph-properties style:text-autospace="none"/>
      <style:text-properties style:font-name-asian="Courier New CE" style:font-name-complex="Courier New CE" fo:font-size="14pt" style:font-size-asian="14pt" style:font-size-complex="14pt" fo:language="pl" fo:country="PL"/>
    </style:style>
    <style:style style:name="P21" style:parent-style-name="Standard" style:family="paragraph">
      <style:paragraph-properties style:text-autospace="none"/>
      <style:text-properties style:font-name-asian="Courier New CE" style:font-name-complex="Courier New CE" fo:font-size="14pt" style:font-size-asian="14pt" style:font-size-complex="14pt" fo:language="pl" fo:country="PL"/>
    </style:style>
    <style:style style:name="P22" style:parent-style-name="Standard" style:family="paragraph">
      <style:paragraph-properties style:text-autospace="none"/>
      <style:text-properties style:font-name-asian="Courier New CE" style:font-name-complex="Courier New CE" fo:font-size="14pt" style:font-size-asian="14pt" style:font-size-complex="14pt" fo:language="pl" fo:country="PL"/>
    </style:style>
    <style:style style:name="P23" style:parent-style-name="Standard" style:family="paragraph">
      <style:paragraph-properties style:text-autospace="none"/>
      <style:text-properties style:font-name-asian="Courier New CE" style:font-name-complex="Courier New CE" fo:font-size="14pt" style:font-size-asian="14pt" style:font-size-complex="14pt" fo:language="pl" fo:country="PL"/>
    </style:style>
    <style:style style:name="P24" style:parent-style-name="Standard" style:family="paragraph">
      <style:paragraph-properties style:text-autospace="none"/>
      <style:text-properties style:font-name-asian="Courier New CE" style:font-name-complex="Courier New CE" fo:font-size="14pt" style:font-size-asian="14pt" style:font-size-complex="14pt" fo:language="pl" fo:country="PL"/>
    </style:style>
    <style:style style:name="P25" style:parent-style-name="Standard" style:family="paragraph">
      <style:paragraph-properties style:text-autospace="none"/>
      <style:text-properties style:font-name-asian="Courier New CE" style:font-name-complex="Courier New CE" fo:font-size="14pt" style:font-size-asian="14pt" style:font-size-complex="14pt" fo:language="pl" fo:country="PL"/>
    </style:style>
    <style:style style:name="P26" style:parent-style-name="Standard" style:family="paragraph">
      <style:paragraph-properties style:text-autospace="none"/>
      <style:text-properties style:font-name-asian="Courier New CE" style:font-name-complex="Courier New CE" fo:font-size="14pt" style:font-size-asian="14pt" style:font-size-complex="14pt" fo:language="pl" fo:country="PL"/>
    </style:style>
    <style:style style:name="P27" style:parent-style-name="Standard" style:family="paragraph">
      <style:paragraph-properties style:text-autospace="none"/>
      <style:text-properties style:font-name-asian="Courier New CE" style:font-name-complex="Courier New CE" fo:font-size="14pt" style:font-size-asian="14pt" style:font-size-complex="14pt" fo:language="pl" fo:country="PL"/>
    </style:style>
    <style:style style:name="P28" style:parent-style-name="Standard" style:family="paragraph">
      <style:paragraph-properties style:text-autospace="none"/>
      <style:text-properties style:font-name-asian="Courier New CE" style:font-name-complex="Courier New CE" fo:font-size="14pt" style:font-size-asian="14pt" style:font-size-complex="14pt" fo:language="pl" fo:country="PL"/>
    </style:style>
    <style:style style:name="P29" style:parent-style-name="Standard" style:family="paragraph">
      <style:paragraph-properties style:text-autospace="none" fo:text-align="end"/>
      <style:text-properties style:font-name-asian="Courier New CE" style:font-name-complex="Times New Roman" fo:font-weight="bold" style:font-weight-asian="bold" fo:font-style="italic" style:font-style-asian="italic" fo:font-size="14pt" style:font-size-asian="14pt" style:font-size-complex="14pt" fo:language="pl" fo:country="PL"/>
    </style:style>
    <style:style style:name="P30" style:parent-style-name="Standard" style:family="paragraph">
      <style:paragraph-properties style:text-autospace="none"/>
      <style:text-properties style:font-name-asian="Courier New CE" style:font-name-complex="Courier New CE" fo:color="#3333FF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</office:automatic-styles>
  <office:body>
    <office:text text:use-soft-page-breaks="true">
      <text:p text:style-name="P1">Niezwykłe Czechy- wędrówki po historii i kulturze</text:p>
      <text:p text:style-name="P2"/>
      <text:p text:style-name="P3"/>
      <text:p text:style-name="P4">EKSPERYMENT Z CYRKLEM</text:p>
      <text:p text:style-name="P5"/>
      <text:p text:style-name="P6">Lech i Czech to bracia, ale bardzo do siebie niepodobni. Należą właściwie do dwóch różnych bajek. Dlaczego<text:s/>tak się dzieje, skoro przez tysiąc lat żyli obok siebie?</text:p>
      <text:p text:style-name="P7"/>
      <text:p text:style-name="P8">Jest kilka przyczyn takiego stanu rzeczy. Po pierwsze, przez większą część wspólnych dziejów nie mieliśmy właściwie bezpośredniej granicy. Pomiędzy Polską a Czechami i Morawami rozciąga się Śląsk.<text:s/>Od X do XII wieku był on terytorium spornym i kilka razy przechodził z rąk do rąk.</text:p>
      <text:p text:style-name="P9"/>
      <text:p text:style-name="P10">Okres rozbicia dzielnicowego Polski <text:s/>to czas, kiedy kolejni książęta śląscy stają się lennikami Pragi. W czasach Kazimierza Wielkiego władza królów czeskich nad Śląskiem zostaje usankcjonowana układem w Pradze w 1356 roku. Czesi władają nim, ale go nie czechizują. Pomimo dużych wpływów, ich język i kultura nigdy tu nie zdobyły pozycji dominującej.</text:p>
      <text:p text:style-name="P11"/>
      <text:p text:style-name="P12">W 1526 roku wraz z Czechami Śląsk przechodzi pod berło Habsburgów. W 1763 jego północna część wejdzie w skład królestwa pruskiego, a następnie państwa niemieckiego. Ten stan rzeczy utrzyma się aż do roku 1945.</text:p>
      <text:p text:style-name="P13"/>
      <text:p text:style-name="P14">W bezpośrednią styczność z Czechami wejdzie państwo polskie dopiero w okresie międzywojennym. Niespełna stukilometrowa granica dzieląca pomiędzy nasze państwa sporne terytorium Śląska Cieszyńskiego z pewnością nie była "granicą przyjaźni".</text:p>
      <text:p text:style-name="P15"/>
      <text:p text:style-name="P16">Niestety, jak dotąd, nie udało mi się znaleźć syntetycznego opracowania, które omawiałoby nasze wspólne stosunki (np. gospodarcze czy kulturalne) na przestrzeni wieków; może takowe jeszcze nie powstało? Pewnie te kontakty nie były zbyt ożywione, ale z pewnością istniały, dlatego "na fali" polskiego zainteresowania Czechami warto by je prześledzić.</text:p>
      <text:p text:style-name="P17"/>
      <text:p text:style-name="P18">Druga przyczyna różnic to "rozbieżność zainteresowań". Obie nasze nacje funkcjonowały w dwóch różnych orbitach politycznych i kulturowych. Polacy <text:s text:c="10"/>- w zwróconej na wschód Rzeczypospolitej Obojga Narodów, zaś Czesi i Morawianie <text:s text:c="6"/>- w zorientowanym głównie na zachód Rzymskim Cesarstwie Narodu Niemieckiego.</text:p>
      <text:p text:style-name="P19"/>
      <text:p text:style-name="P20">A teraz pora na eksperyment: będzie nam potrzebny cyrkiel i mapa Europy.</text:p>
      <text:p text:style-name="P21">Jedną nóżkę cyrkla wbijamy w punkt oznaczający Pragę, drugą zaś odmierzamy odległość do Warszawy, a następnie zataczamy okrąg.</text:p>
      <text:p text:style-name="P22"/>
      <text:p text:style-name="P23">Przekonamy się, że obok<text:s/>naszej stolicy, Krakowa, Bratysławy, Budapesztu, czy Wiednia, znajdą się w nim także (lub tuż obok niego) Wenecja, Zurych, Strasburg, Monachium, Frankfurt nad Menem, Brema i Hamburg. Nietrudno się domyślić, <text:s text:c="7"/>w którą stronę kierowali swoją uwagę mieszkańcy Ziem Świętego Wacława.</text:p>
      <text:p text:style-name="P24"/>
      <text:p text:style-name="P25">Odnoszę wrażenie, że polski sentyment do kultury czeskiej, obok jej niekwestionowanej atrakcyjności, ma jeszcze jedną przyczynę. Otóż z czasem Lech coraz bardziej upodabnia się do Czecha.</text:p>
      <text:p text:style-name="P26"/>
      <text:p text:style-name="P27">Wraz z zachodzącymi w Polsce przemianami, czerpiemy chyba stamtąd pewne wzorce funkcjonowania w normalnej, pokojowej rzeczywistości, które w czeskiej kulturze zakorzeniły się od dawna. Gospodarny, zamożny rolnik i prowadzący dostatni żywot, pracowity mieszczanin bardziej odpowiadają naszemu<text:s/><text:s/>współczesnemu wyobrażeniu o życiu niż chłopski wyrobnik-analfabeta i dziedzic-Sarmata. Jak mawiają Czesi: není divu.</text:p>
      <text:p text:style-name="P28"/>
      <text:p text:style-name="P29">Szymon Karolewski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 CE" svg:font-family="Courier New CE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.Nieczuja</meta:initial-creator>
    <dc:creator>M.Nieczuja</dc:creator>
    <meta:creation-date>2009-04-16T11:32:00Z</meta:creation-date>
    <dc:date>2020-05-15T09:19:00Z</dc:date>
    <meta:print-date>2020-05-15T09:19:00Z</meta:print-date>
    <meta:template xlink:href="Normal" xlink:type="simple"/>
    <meta:editing-cycles>6</meta:editing-cycles>
    <meta:editing-duration>PT114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46" meta:character-count="3119" meta:row-count="22" meta:non-whitespace-character-count="2679"/>
  </office:meta>
</office:document-meta>
</file>