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ourier New CE" style:font-name-complex="Courier New CE" fo:font-weight="bold" style:font-weight-asian="bold" fo:font-size="16pt" style:font-size-asian="16pt" style:font-size-complex="16pt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7" style:parent-style-name="Domyślnaczcionkaakapitu" style:family="text"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2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3" style:parent-style-name="Uwydatnienie" style:family="text">
      <style:text-properties fo:font-style="normal" style:font-style-asian="normal" fo:font-size="16pt" style:font-size-asian="16pt" style:font-size-complex="16pt"/>
    </style:style>
    <style:style style:name="T2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2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2" style:parent-style-name="Uwydatnienie" style:family="text">
      <style:text-properties fo:font-style="normal" style:font-style-asian="normal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7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38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39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40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4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44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4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4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4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0" style:parent-style-name="Standard" style:family="paragraph">
      <style:paragraph-properties style:text-autospace="none" fo:text-align="end"/>
      <style:text-properties style:font-name-asian="Courier New CE" style:font-name-complex="Courier New CE" fo:font-weight="bold" style:font-weight-asian="bold" fo:font-style="italic" style:font-style-asian="italic" fo:font-size="16pt" style:font-size-asian="16pt" style:font-size-complex="16pt" fo:language="pl" fo:country="PL"/>
    </style:style>
    <style:style style:name="P5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3" style:parent-style-name="Standard" style:family="paragraph">
      <style:text-properties style:font-name-asian="Courier New CE" style:font-name-complex="Courier New CE" fo:font-size="16pt" style:font-size-asian="16pt" style:font-size-complex="16pt" fo:language="pl" fo:country="PL"/>
    </style:style>
  </office:automatic-styles>
  <office:body>
    <office:text text:use-soft-page-breaks="true">
      <text:p text:style-name="P1">O PEPIKACH SŁÓW KILKA</text:p>
      <text:p text:style-name="P2"/>
      <text:p text:style-name="P3">Wyraz Pepík w znaczeniu podstawowym jest zdrobnieniem imienia Josef. Zdawałoby się, że te dwa słowa nie mają ze sobą nic wspólnego, przynajmniej brzmieniowo. A<text:s/>jednak pokrewieństwo istnieje, <text:s text:c="18"/>za pośrednictwem... języka włoskiego.</text:p>
      <text:p text:style-name="P4"/>
      <text:p text:style-name="P5"><text:span text:style-name="T6">Tu znowu można się zdziwić: gdzie Czechy, a gdzie Włochy? Wcale nie tak daleko od siebie; pisałem o tym w Tekście nr 8 (</text:span><text:span text:style-name="T7">Eksperyment <text:s text:c="12"/>z cyrklem</text:span><text:span text:style-name="T8">). O czesko-wł</text:span><text:span text:style-name="T9">oskich kontaktach mogłaby powstać cała książka.</text:span></text:p>
      <text:p text:style-name="P10"/>
      <text:p text:style-name="P11">Wspomnę tu tylko o niektórych faktach. W 1158 r. wraz z Fryderykiem Barbarossą Czesi oblegają Mediolan. Za Jana Luksemburczyka ich załogi (jako wojska rozjemcze) stacjonują w północnowłoskich miastach. Dante<text:s/>w Boskiej komedii wspomina czeskiego króla Przemysła II Otokara, <text:s text:c="5"/>zaś Petrarka odwiedza Pragę Karola IV.</text:p>
      <text:p text:style-name="P12"/>
      <text:p text:style-name="P13">W XVII i XVIII w. w Czechach przybyszów z Italii trudno zliczyć (poczynając od architektów, a na kryminalistach kończąc) - mają swoją dzielnicę<text:s/>na praskiej Małej Stranie. Wreszcie, Czesi, podobnie jak Włosi (np. z Triestu, Istrii i Dalmacji) są w XIX w. obywatelami tego samego imperium Habsburgów.</text:p>
      <text:p text:style-name="P14"/>
      <text:p text:style-name="P15">I tak wracamy do Pepíka. Od włoskiego imienia Giuseppe utworzono zdrobnienie Seppe lub Peppe - wystarczy dodać zdrabniający, słowiański formant -ík i jesteśmy w domu czyli w kraju Pepików. Warto przypomnieć, że miano Pepi nosił książę Józef Poniatowski, pół Czech (matka <text:s text:c="14"/></text:p>
      <text:p text:style-name="P16"><text:s/>- z książęcej rodziny Kinských).</text:p>
      <text:p text:style-name="P17"/>
      <text:p text:style-name="P18">Z Pepikami jednak sprawa nie jest taka prosta. Ten wyraz posiada bowiem kilka różnych zakresów znaczeniowych. Polacy wrzucają do worka <text:s text:c="10"/>z takim napisem wszystkich mieszkańców Republiki Czeskiej, a często także i Słowaków (!). Morawianie nazywają tak Czechów z Czech. Czesi mówią tak<text:s/>o mieszkańcach Pragi. Wreszcie prażacy odnoszą to miano <text:s text:c="4"/>do ludności praskich dzielnic robotniczych, w przeszłości stosunkowo biednych, np. Żiżkowa, Karlina, Holeszowic czy Libni.</text:p>
      <text:p text:style-name="P19"/>
      <text:p text:style-name="P20"><text:span text:style-name="T21">Praski pepik, "chrzczony w Wełtawie", był charakterystyczną postacią:<text:s/></text:span><text:span text:style-name="T22">nosił marynarkę w kratę, koszulę bez kołnierzyka (lub tylko podkoszulek), na szyi - kolorową chustkę. Na głowie miał kaszkiet lub <text:s/></text:span><text:span text:style-name="T23">rádiovkę</text:span><text:s/><text:span text:style-name="T24"><text:s text:c="7"/>czyli berecik z antenką. Jak widzimy, swoim wyglądem nie różnił się <text:s text:c="4"/>tak bardzo od lwowskich batiarów, kra</text:span><text:span text:style-name="T25">kowskich andrusów czy nawet gdańskich bówków.</text:span></text:p>
      <text:p text:style-name="P26"/>
      <text:p text:style-name="P27">Jak Szwejk (w oryginale powieści), mówił praskim dialektem, lubił towarzyszyć maszerującym przez miasto orkiestrom dętym (dechovkom), a nade wszystko - bawić się przy piwie w lokalnych hospodach, tracąc nieraz<text:s/>wszystkie zarobione pieniądze (niewiele tego było, pracował bowiem na dniówki).</text:p>
      <text:p text:style-name="P28"/>
      <text:p text:style-name="P29"><text:span text:style-name="T30">Skąd jednak pomysł, żeby nazwać Czechów Pepikami (czyli Józiami)? Otóż w XIX (a może jeszcze wcześniej?) i XX wieku było to najpopularniejsze czeskie imię. Dlaczego właśnie t</text:span><text:span text:style-name="T31">o, a nie inne? Na pewno nie od Franciszka Józefa I; Czesi go nie lubili (nie koronował się na króla czeskiego, faworyzował Węgrów...) i nazywali pogardliwie starym Proch</text:span><text:span text:style-name="T32">ázką.</text:span></text:p>
      <text:p text:style-name="P33"/>
      <text:p text:style-name="P34"><text:span text:style-name="T35">Jeśli już jakiś monarcha miał być wzorem, to raczej cesarz Józef II, <text:s text:c="4"/>który<text:s/></text:span><text:span text:style-name="T36">interesował się ludem i jego pracą, często wiodąc (incognito) rozmowy z prostymi ludźmi. Utrwaliła to Božena Němcová w swojej wspaniałej powieści<text:s/></text:span><text:span text:style-name="T37">Babunia</text:span><text:span text:style-name="T38"><text:s/>(</text:span><text:span text:style-name="T39">Babička</text:span><text:span text:style-name="T40"><text:s/>- dla czechofilów lektura obowiązkowa!).</text:span></text:p>
      <text:p text:style-name="P41"/>
      <text:p text:style-name="P42"><text:span text:style-name="T43">Pora wreszcie na polski akcent: dwa słowa o ważnej książce Marcina Surosza<text:s/></text:span><text:span text:style-name="T44">Pepiki. Dramatyczne stulecie Czechów</text:span><text:span text:style-name="T45">. Czytałem ją z dużym przejęciem. Autor, poprzez portrety postaci, które odegrały znaczącą rolę w życi</text:span><text:span text:style-name="T46">u Czech, trafnie naszkicował zbiorowy wizerunek kraju z jego dwudziestowiecznymi traumami i dylematami, jakże innymi od tych polskich.</text:span></text:p>
      <text:p text:style-name="P47"/>
      <text:p text:style-name="P48">Po tej lekturze trudniej będzie myśleć o Czechach jako o Pepikach. <text:s text:c="4"/>Gdyż słowo to, co tu ukrywać, kryje w sobie odcień lekceważenia.</text:p>
      <text:p text:style-name="P49"/>
      <text:p text:style-name="P50">Szymon Karolewski</text:p>
      <text:p text:style-name="P51"/>
      <text:p text:style-name="P52"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6-15T07:51:00Z</dc:date>
    <meta:print-date>2020-06-15T07:50:00Z</meta:print-date>
    <meta:template xlink:href="Normal" xlink:type="simple"/>
    <meta:editing-cycles>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9" meta:character-count="3701" meta:row-count="26" meta:non-whitespace-character-count="3179"/>
  </office:meta>
</office:document-meta>
</file>