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pl" fo:country="PL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6pt" style:font-size-asian="16pt" fo:language="pl" fo:country="PL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font-style-complex="italic" style:use-window-font-color="true" fo:font-size="16pt" style:font-size-asian="16pt" fo:language="pl" fo:country="PL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font-style-complex="italic" style:use-window-font-color="true" fo:font-size="16pt" style:font-size-asian="16pt" fo:language="pl" fo:country="PL"/>
    </style:style>
    <style:style style:name="P6" style:parent-style-name="Standard" style:family="paragraph">
      <style:text-properties style:font-name="Times New Roman" style:font-name-complex="Times New Roman" style:font-weight-complex="bold" style:font-style-complex="italic" fo:font-size="14pt" style:font-size-asian="14pt" style:font-size-complex="14pt" fo:language="pl" fo:country="PL"/>
    </style:style>
    <style:style style:name="P7" style:parent-style-name="Standard" style:family="paragraph">
      <style:text-properties style:font-name="Times New Roman" style:font-name-complex="Times New Roman" style:font-weight-complex="bold" style:font-style-complex="italic" fo:font-size="14pt" style:font-size-asian="14pt" style:font-size-complex="14pt" fo:language="pl" fo:country="PL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 fo:language="pl" fo:country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pl" fo:country="PL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11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12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15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P1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pl" fo:country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pl" fo:country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21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22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P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6pt" style:font-size-asian="16pt" fo:language="pl" fo:country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6pt" style:font-size-asian="16pt" fo:language="pl" fo:country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fo:language="pl" fo:country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P2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pl" fo:country="PL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pl" fo:country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6pt" style:font-size-asian="16pt" fo:language="pl" fo:country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6pt" style:font-size-asian="16pt" fo:language="pl" fo:country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42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54" style:parent-style-name="Domyślnaczcionkaakapitu" style:family="text">
      <style:text-properties fo:language="pl" fo:country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P5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pl" fo:country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pl" fo:country="PL"/>
    </style:style>
    <style:style style:name="T59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P7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pl" fo:country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pl" fo:country="PL"/>
    </style:style>
    <style:style style:name="T76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77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80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P83" style:parent-style-name="Standard" style:family="paragraph">
      <style:text-properties style:font-name="Times New Roman" style:font-name-asian="Times New Roman" style:font-name-complex="Times New Roman" fo:font-weight="bold" style:font-weight-asian="bold" fo:font-size="16pt" style:font-size-asian="16pt" fo:language="pl" fo:country="PL"/>
    </style:style>
    <style:style style:name="P84" style:parent-style-name="Standard" style:family="paragraph">
      <style:text-properties style:font-name="Times New Roman" style:font-name-asian="Times New Roman" style:font-name-complex="Times New Roman" fo:font-weight="bold" style:font-weight-asian="bold" fo:font-size="16pt" style:font-size-asian="16pt" fo:language="pl" fo:country="PL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fo:language="pl" fo:country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fo:language="pl" fo:country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P92" style:parent-style-name="Standard" style:family="paragraph">
      <style:text-properties style:font-name="Times New Roman" style:font-name-asian="Times New Roman" style:font-name-complex="Times New Roman" fo:font-weight="bold" style:font-weight-asian="bold" fo:font-size="16pt" style:font-size-asian="16pt" fo:language="pl" fo:country="PL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fo:language="pl" fo:country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fo:language="pl" fo:country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FF0000" fo:font-size="16pt" style:font-size-asian="16pt" fo:language="pl" fo:country="PL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6pt" style:font-size-asian="16pt" fo:language="pl" fo:country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6pt" style:font-size-asian="16pt" fo:language="pl" fo:country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6pt" style:font-size-asian="16pt" fo:language="pl" fo:country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P111" style:parent-style-name="Standard" style:family="paragraph">
      <style:text-properties style:font-name="Times New Roman" style:font-name-asian="Times New Roman" style:font-name-complex="Times New Roman" fo:font-weight="bold" style:font-weight-asian="bold" fo:font-size="16pt" style:font-size-asian="16pt" fo:language="pl" fo:country="PL"/>
    </style:style>
    <style:style style:name="P112" style:parent-style-name="Standard" style:family="paragraph">
      <style:text-properties style:font-name="Times New Roman" style:font-name-asian="Times New Roman" style:font-name-complex="Times New Roman" fo:font-weight="bold" style:font-weight-asian="bold" fo:font-size="16pt" style:font-size-asian="16pt" fo:language="pl" fo:country="PL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P116" style:parent-style-name="Standard" style:family="paragraph">
      <style:text-properties style:font-name="Times New Roman" style:font-name-asian="Times New Roman" style:font-name-complex="Times New Roman" fo:font-weight="bold" style:font-weight-asian="bold" fo:font-size="16pt" style:font-size-asian="16pt" fo:language="pl" fo:country="PL"/>
    </style:style>
    <style:style style:name="P117" style:parent-style-name="Standard" style:family="paragraph">
      <style:text-properties style:font-name="Times New Roman" style:font-name-asian="Times New Roman" style:font-name-complex="Times New Roman" fo:font-weight="bold" style:font-weight-asian="bold" fo:font-size="16pt" style:font-size-asian="16pt" fo:language="pl" fo:country="PL"/>
    </style:style>
    <style:style style:name="T118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121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P12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pl" fo:country="PL"/>
    </style:style>
    <style:style style:name="P12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pl" fo:country="PL"/>
    </style:style>
    <style:style style:name="T124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125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127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128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129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130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P13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pl" fo:country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pl" fo:country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fo:language="pl" fo:country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pl" fo:country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tyle-complex="italic" style:use-window-font-color="true" fo:font-size="16pt" style:font-size-asian="16pt" fo:language="pl" fo:country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pl" fo:country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fo:language="pl" fo:country="PL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6pt" style:font-size-asian="16pt" fo:language="pl" fo:country="PL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141" style:parent-style-name="Domyślnaczcionkaakapitu" style:family="text">
      <style:text-properties style:font-name="Times New Roman" style:font-name-asian="Times New Roman" style:font-name-complex="Times New Roman" style:font-style-complex="italic" style:use-window-font-color="true" fo:font-size="16pt" style:font-size-asian="16pt" fo:language="pl" fo:country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use-window-font-color="true" fo:font-size="16pt" style:font-size-asian="16pt" fo:language="pl" fo:country="PL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6pt" style:font-size-asian="16pt" fo:language="pl" fo:country="PL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T146" style:parent-style-name="Domyślnaczcionkaakapitu" style:family="text">
      <style:text-properties style:font-name="Times New Roman" style:font-name-asian="Times New Roman" style:font-name-complex="Times New Roman" style:use-window-font-color="true" fo:font-size="16pt" style:font-size-asian="16pt" fo:language="pl" fo:country="PL"/>
    </style:style>
    <style:style style:name="P14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pl" fo:country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pl" fo:country="PL"/>
    </style:style>
  </office:automatic-styles>
  <office:body>
    <office:text text:use-soft-page-breaks="true">
      <text:p text:style-name="P1"><text:span text:style-name="T2">40-lat minęło na scenie i ekranie.<text:s/></text:span></text:p>
      <text:p text:style-name="P3">Tęsknię do filmu i dobrych ról...</text:p>
      <text:p text:style-name="P4"/>
      <text:p text:style-name="P5">Z Dorotą Stalińską rozmawia Alina Kietrys</text:p>
      <text:p text:style-name="P6"/>
      <text:p text:style-name="P7">Czas pandemii mobilizuje w różny sposób artystów. Dorota Stalińska,<text:s/>gdańszczanka z urodzenia jest niespokojnym duchem. Ostatnio zagrała w Internecie monodram „Żmija” według opowiadania Aleksego Tołstoja. Opowieść o samotnej, okaleczonej przez wojny kobiecie jest pełna ekspresji, a Stalińska udowadnia tym spektaklem jak wyrazistą jest aktorką.</text:p>
      <text:p text:style-name="P8"/>
      <text:p text:style-name="Standard"><text:span text:style-name="T9">Czy wraca Pani do Gdańska z sentymentem?</text:span></text:p>
      <text:p text:style-name="Standard"><text:span text:style-name="T10">Wcale nie mam takiej świadomości, że ja gdzieś wracam. Gdańsk ciągle jest we mnie, jest moim miastem i ciągle jest to moje miejsce... Moje zakątki to Wrzeszcz nieopodal Jaśkowej Doliny. Tutaj s</text:span><text:span text:style-name="T11">ię urodziłam 66 lat temu, tutaj mieszkałam z rodzicami i rodzeństwem, stąd wyruszałam do szkół i w świat. Mam ogromny sentyment w sobie do tej przestrzeni, choć nie jestem specjalnie sentymentalna. Przyjeżdżam do Gdańska, choć ostatnio udaje mi się to cora</text:span><text:span text:style-name="T12">z rzadziej. Kiedyś częściej grałam w Gdańsku,<text:s/></text:span><text:span text:style-name="T13">teraz niestety już nie. Więc<text:s/></text:span><text:span text:style-name="T14">coraz trudniej wyrwać mi się od moich obowiązków, ot tak, żeby tylko wpaść do Trójmiasta, przejść się brzegiem morza i spotkać się z przyjaciółmi, by zaspokoić swoje duchowe tęsknot</text:span><text:span text:style-name="T15">y i potrzeby.</text:span></text:p>
      <text:p text:style-name="P16"/>
      <text:p text:style-name="Standard"><text:span text:style-name="T17">A jeśli już uda się wyrwać trochę czasu dla siebie, to zagląda Pani w „stare kąty” we Wrzeszczu?</text:span></text:p>
      <text:p text:style-name="Standard"><text:span text:style-name="T18">Oczywiście, bo w dawnym rodziców mieszkaniu ciągle mieszka mój brat z rodziną, więc naturalnie tam jestem. Staram się też zawsze odwiedzić grób<text:s/></text:span><text:span text:style-name="T19">rodziców i opowiedzieć im o tym, co się aktualnie u mnie dzieje. Zatrzymuję się wtedy na chwilę. Obowiązkowo też wybieram się na spacer po plaży. Szum morza działa na mnie znakomicie. Lubię zapatrzeć się w wodę i powspominać dawne czasy, i pomyśleć spokojn</text:span><text:span text:style-name="T20">ie co dalej. Przyjeżdżałam też do Gdyni, szczególnie w czasie festiwali filmowych, kiedyś z filmami, w których grałam, a potem by obejrzeć, co robią inni. Taka konfrontacja zawsze dawała mi</text:span><text:span text:style-name="T21"><text:s/>szansę swoistego „aktywnego uczestnictwa”, a festiwal z taką trady</text:span><text:span text:style-name="T22">cją jest ważny i potrzebny.</text:span></text:p>
      <text:p text:style-name="P23"/>
      <text:p text:style-name="Standard"><text:span text:style-name="T24">W tym roku losy Festiwalu Polskich Filmów Fabularnych w Gdyni są niepewne. Pandemia zatrzymała przemysł filmowy, realizację filmów.</text:span><text:span text:style-name="T25"><text:s/></text:span><text:span text:style-name="T26">Ale wiem, że w Gdyni jest też ważne dla Pani miejsce.</text:span></text:p>
      <text:soft-page-break/>
      <text:p text:style-name="Standard"><text:span text:style-name="T27">Tak i to kilka. I zaglądam wtedy na okręt<text:s/></text:span><text:span text:style-name="T28">Błyskawica przy nabrzeżu w Gdyni, bo mam rodzinny wątek na tym okręcie. Mój tata był zaokrętowany na Błyskawicy przed wojną. Coś mnie tam ciągnie.</text:span></text:p>
      <text:p text:style-name="P29"/>
      <text:p text:style-name="Standard"><text:span text:style-name="T30">Nie ma Pani nowych filmów, bo nie ma Barbary Sass – Zdort?</text:span></text:p>
      <text:p text:style-name="Standard"><text:span text:style-name="T31">No nie tylko. Basi nie ma już z nami parę lat (reż</text:span><text:span text:style-name="T32">yserka zmarła w 2015 roku). Ale przez ostatnie lata jej życia też z nią nie zrobiłam filmu. Namawiałam ją do kolejnych działań, miałam jakieś pomysły. Ale taka jest smutna prawda, że<text:s/></text:span><text:span text:style-name="T33">Basia Sass nie dostawała możliwości finansowych na nowy film. A dzisiaj t</text:span><text:span text:style-name="T34">rzeba obowiązkowo mieć zapewniony budżet, żeby z czymś wystartować. Tydzień przed śmiercią Barbary Sass nagrywałyśmy program<text:s/></text:span><text:span text:style-name="T35">Niedziela z</text:span><text:span text:style-name="T36"><text:s/></text:span><text:span text:style-name="T37">Barbarą Sass<text:s/></text:span><text:span text:style-name="T38">dla kanału Kultura i po nagraniu usiadłyśmy w bufecie telewizyjnym i znowu rozmawiałyśmy o tym, że nie moż</text:span><text:span text:style-name="T39">e ona dostać żadnego finansowego wsparcia. To było bardzo przykre. Opowiadam o tym, bo u nas jak któryś z twórców umiera, to przyznajemy mu wtedy wielkość, a za życia jakoś nie dostrzegamy tej wielkości.</text:span></text:p>
      <text:p text:style-name="Standard"><text:span text:style-name="T40">Szkoda, że w Polsce trzeba umrzeć, żeby dowiedzieć s</text:span><text:span text:style-name="T41">ię dopi</text:span><text:span text:style-name="T42">ero patrząc „tam z góry” jaką się było wybitną<text:s/></text:span><text:span text:style-name="T43">jednostką... także zdaniem tych, którzy za życia utrudniali nam egzystencję i działania. Powiedziałam zresztą to nad jej grobem, bo chciałabym, żeby wybitnych twórców, których naprawdę mamy wielu, szano</text:span><text:span text:style-name="T44">wano i doceniano za życia.</text:span></text:p>
      <text:p text:style-name="Standard"><text:span text:style-name="T45">A dlaczego ja nie pracuję dla filmu? Nie umiem na to pytanie do końca odpowiedzieć... Zagrałam w kilku filmach - "Przystanek do nieba" w reżyserii Mariusza Kamińskiego i "Kolekcja sukienek" w reżyserii Marzeny Więcek, ale się te</text:span><text:span text:style-name="T46"><text:s/>filmy nie przebiły do publiczności. Szkoda wielka, bo „Kolekcja Sukienek” została obsypana nagrodami na kilku festiwalach w świecie, a u nas nie znalazła uznania. Ale to były filmy niezależne więc może dlatego....</text:span></text:p>
      <text:p text:style-name="Standard"><text:span text:style-name="T47">A pytanie czemu tak mało mnie w filmie ta</text:span><text:span text:style-name="T48">k naprawdę należy kierować do naszych reżyserów i scenarzystów, a nie do mnie.</text:span></text:p>
      <text:p text:style-name="Standard"><text:span text:style-name="T49">Zapewne to jest właśnie cena mojej 40 letniej niezależności i samodzielności. Ludzie się przyzwyczaili, że od lat sama sobie wszystko organizuję: piszę sztuki, produkuję je, fin</text:span><text:span text:style-name="T50">ansuję, reżyseruję, gram i jeżdżę z nimi po Polsce... i nie tylko. Na przykład "Zgagę", którą kiedyś tak często grałam w Teatrze Wybrzeże, przewiozłam z toną dekoracji przez całą Amerykę i Kanadę. To było dopiero wyzwanie i to był mój organizacyjny i artys</text:span><text:span text:style-name="T51">tyczny wielki sukces.</text:span></text:p>
      <text:p text:style-name="Standard"><text:span text:style-name="T52">Ale film to co innego, w filmie nie da się być Zosią-samosią, bo to dzieło zbiorowe. A poza ty jestem trochę zmęczona już tą swoją samodzielnością<text:s/></text:span><text:soft-page-break/><text:span text:style-name="T53">i chciałabym, żeby ktoś coś dla mnie zrobił.</text:span><text:span text:style-name="T54"><text:s/></text:span><text:span text:style-name="T55">Szczerze przyznam, że bardzo tęsknię do fi</text:span><text:span text:style-name="T56">lmu i do dobrych filmowych ról.</text:span></text:p>
      <text:p text:style-name="P57"/>
      <text:p text:style-name="Standard"><text:span text:style-name="T58">Jest Pani charakterystyczna i rozpoznawalna, pojawia się Pani w działaniach społecznych. Może to jest przeszkoda? W kinie polskim reżyserzy i producenci przyzwyczają nas raczej ciągle do tych samych twarzy.</text:span></text:p>
      <text:p text:style-name="Standard"><text:span text:style-name="T59">Na świecie pisze<text:s/></text:span><text:span text:style-name="T60">się specjalnie scenariusze właśnie dla charakterystycznych i rozpoznawalnych aktorów. Bo to jest gwarancja sukcesu, a co za tym idzie pieniędzy. A u nas właściwie w ogóle nie pisze się scenariusza dla aktorów.</text:span><text:span text:style-name="T61"><text:s/></text:span><text:span text:style-name="T62">Nie ma tych widocznych tandemów reżyser- aktor</text:span><text:span text:style-name="T63"><text:s/>jak kiedyś Krzysztof Zanussi – Maja Komorowska, czy Barbara Sass – Dorota Stalińska. Andrzej Wajda też miał swoich aktorów, choć oczywiście ciągle poszerzał paletę osobowości. To były grupy twórcze, które nawzajem darzyły się zaufaniem. Dzisiaj generacja<text:s/></text:span><text:span text:style-name="T64">wybitnych aktorek w tak zwanym wieku emerytalnym w Polsce</text:span><text:span text:style-name="T65"><text:s/>ma</text:span><text:span text:style-name="T66"><text:s/>niestety</text:span><text:span text:style-name="T67"><text:s/>niewiele już do zagrania i do powiedzenia w filmie polskim.</text:span><text:span text:style-name="T68"><text:s/></text:span><text:span text:style-name="T69">A przecież problemy dojrzałych ludzi mogą być i są bardzo ciekawe i ekscytujące do opowiedzenia w dobrym filmie. Ileż ważnych<text:s/></text:span><text:span text:style-name="T70">spraw i problemów dotyczy ludzi po sześćdziesiątce. Żyjemy dłużej i powinniśmy opowiadać w kinie także o tym, co dzieje się z nami, kiedy przestajemy pracować, zostajemy często sami, kiedy już dzieci nas nie potrzebują itp. Tematów jest mnóstwo.</text:span><text:span text:style-name="T71"><text:s/></text:span><text:span text:style-name="T72">U nas akto</text:span><text:span text:style-name="T73">rki po pięćdziesiątce są co najwyżej matkami albo teściowymi głównych bohaterów - jakieś takie wymemłane, nieszczęśliwe i odsunięte od życia, bez energii i radości istnienia, zgorzkniałe, wymęczone i depresyjne.</text:span></text:p>
      <text:p text:style-name="P74"/>
      <text:p text:style-name="Standard"><text:span text:style-name="T75">Co by u nas grała 68- letnia Meryl Streep?</text:span></text:p>
      <text:p text:style-name="Standard"><text:span text:style-name="T76">N</text:span><text:span text:style-name="T77">o właśnie. Jak wychodzę z jej<text:s/></text:span><text:span text:style-name="T78">filmów</text:span><text:span text:style-name="T79">, to chce mi się płakać, że u nas nie pisze się takich ról dla wybitnych aktorek. A przecież nikt chyba nie zakwestionuje, że mamy wybitne aktorki i wybitnych aktorów starszego pokolenia. Często czekają na role latami, c</text:span><text:span text:style-name="T80">zują się odrzuceni i wypaleni, niepotrzebni. Jakie to marnotrawstwo wspaniałego potencjału i talentu. Drażni mnie, gdy oglądam różne polskie filmy prawie z tą samą obsadą. <text:s/>I często są to też bardzo podobne role. Ucieka magia naszego zawodu. Obsadza się ak</text:span><text:span text:style-name="T81">torów po standaryzowanym wyglądzie i wtedy, szczególnie młodzi aktorzy, nie<text:s/></text:span><text:span text:style-name="T82">budują żadnych postaci, nie kreują bohaterów odmiennych od swojej osobowości, tylko „lecą” po tak zwanych warunkach psychofizycznych grając po prostu siebie.</text:span></text:p>
      <text:p text:style-name="P83"/>
      <text:p text:style-name="P84"/>
      <text:p text:style-name="Standard"><text:span text:style-name="T85">A jaką Pani chciałaby<text:s/></text:span><text:span text:style-name="T86">zagrać rolę?</text:span></text:p>
      <text:p text:style-name="Standard"><text:span text:style-name="T87">Ciekawą, intrygującą, skomplikowana, ale też różną ode mnie.</text:span></text:p>
      <text:p text:style-name="Standard"><text:span text:style-name="T88">W zawodzie aktora najbardziej fascynujące jest to, że może tworzyć bardzo różnorodne postacie, że może wykreować człowieka, którym się nigdy nie było i nie będzie np. mordercę, zakon</text:span><text:span text:style-name="T89">nicę, wariatkę czy po prostu zwykłą wieśniaczkę z dawnej epoki. Miałam takie szczęście, że mogłam zagrać bardzo różne role, niektóre napisane specjalnie dla mnie. Każda więc z moich ról jest inna... inna od innych moich ról i inna ode mnie samej. <text:s/>No chyba</text:span><text:span text:style-name="T90"><text:s/>że tak jak w "07 zgłoś się" czy w "M jak miłość" trzeba było zagrać rolę aktorki Doroty Stalińskiej. Wtedy i tylko wtedy grałam siebie. A wszystkie inne role budowałam z wyobrażeń o osobowości takiej postaci. Lubię szukać w sobie nowych pokładów emocji i<text:s/></text:span><text:span text:style-name="T91">zawodowych możliwości. Moje bohaterki nie są kryształowo czyste i piękne, są uwikłane w rozmaite problemy i często niepogodzone z sobą, ale zawsze mają coś co mimo wszystko zjednuje im sympatię widza. <text:s/>I budowanie takich postaci mnie kręci.</text:span></text:p>
      <text:p text:style-name="P92"/>
      <text:p text:style-name="Standard"><text:span text:style-name="T93">Kręci też Panią</text:span><text:span text:style-name="T94"><text:s/>granie własnych spektakli, występowanie z recitalami piosenek?</text:span></text:p>
      <text:p text:style-name="Standard"><text:span text:style-name="T95">Tak. Od 40 lat jeżdżę po Polsce ze swoimi spektaklami i koncertami... i to daje mi siłę i pewność, że jestem ludziom potrzebna. Od 18 lat działa też</text:span><text:span text:style-name="T96"><text:s/></text:span><text:span text:style-name="T97">Fundacja Doroty Stalińskiej "Nadzieja" zajm</text:span><text:span text:style-name="T98">ująca się bezpieczeństwem na drogach. Działam społecznie z potrzeby i przekonania. Jestem z takiego domu, który był otwarty na świat i bardzo ważne było dla nas to, co dzieje się dookoła. Nie wyłączam się z rzeczywistości, bo tak jestem skonstruowana. Wraż</text:span><text:span text:style-name="T99">liwości na innych ludzi nauczyłam się w moim rodzinnym domu.<text:s/></text:span><text:span text:style-name="T100">To rodzina ukształtowała moje podstawowe zasady, które przenoszę przez życie: po pierwsze trzeba się dzielić z ludźmi tym, co mamy. Pamiętam do dzisiaj jak tata mówił:<text:s/></text:span><text:span text:style-name="T101">Pamiętaj Dzidziu, cokolwiek</text:span><text:span text:style-name="T102"><text:s/>w życiu zrobisz, przyjdzie ci za to prędzej czy później zapłacić, więc lepiej rób rzeczy dobre.<text:s/></text:span><text:span text:style-name="T103">A mamusia dodawała:<text:s/></text:span><text:span text:style-name="T104">nigdy nie jesteśmy tak biedni, żeby nie móc podzielić się z innymi.</text:span><text:span text:style-name="T105"><text:s/>I staram się o tym zawsze pamiętać.</text:span></text:p>
      <text:p text:style-name="Standard"><text:span text:style-name="T106">Ale dzisiaj świat promuje brutalnoś</text:span><text:span text:style-name="T107">ć, cynizm, egoizm, agresje i chamstwo. I naprawdę cierpię z tego powodu... nie mogę znieść tej zawiści, tej wszechobecnej brzydoty ... i promocji tej brzydoty. Jakiś rynsztok nas zalał. Zamiast mówić o rzeczach ważnych pięknym językiem pokazujemy<text:s/></text:span><text:soft-page-break/><text:span text:style-name="T108">prostactw</text:span><text:span text:style-name="T109">o i ordynarność. Widać to też w wielu polskich filmach i w teatrze. Pokazujemy dzieci, młodzież i dorosłych schamiałych, którzy wylewają językowe pomyje. Dawnej się mówiło, że to jest język spod budki z piwem. A w polskich filmach on jest niestety wszechob</text:span><text:span text:style-name="T110">ecny...bluzgają i dzieci i tzw. elity. Jakiś koszmar nas ogarnął. Buntuje się przeciwko temu całym swoim jestestwem.</text:span></text:p>
      <text:p text:style-name="P111"/>
      <text:p text:style-name="P112">Objaw niedostosowania?</text:p>
      <text:p text:style-name="Standard"><text:span text:style-name="T113">Nie. Wiem, że świat<text:s/></text:span><text:span text:style-name="T114">się zmienił i my też na tym świecie. Wiem, że wszystko się spauperyzowało niestety. Wiem, że ord</text:span><text:span text:style-name="T115">ynarne słowa stały się dzisiaj jakimś zwykłym przerywnikiem...</text:span></text:p>
      <text:p text:style-name="P116"/>
      <text:p text:style-name="P117">Przecinkiem.</text:p>
      <text:p text:style-name="Standard"><text:span text:style-name="T118">No właśnie. Ale na nas, ludziach kreujących, tworzących i<text:s/></text:span><text:span text:style-name="T119">mających przywilej mówienia do innych spoczywa poważna odpowiedzialność. Jeśli mówimy publicznie, to mamy obowiązek mówien</text:span><text:span text:style-name="T120">ia ładnie, mówienia przyzwoicie, nawet o sprawach nieprzyzwoitych. Bo na nas też spoczy</text:span><text:span text:style-name="T121">wa obowiązek edukacyjny.</text:span></text:p>
      <text:p text:style-name="P122"/>
      <text:p text:style-name="P123">Czyli jaki?</text:p>
      <text:p text:style-name="Standard"><text:span text:style-name="T124">W wielu filmach aktorzy nie mówią, a bełkoczą, mamroczą, a przecież to są zawodowi aktorzy. Człowieka bełkoczącego trzeba umieć zagr</text:span><text:span text:style-name="T125">ać!<text:s/></text:span><text:span text:style-name="T126">Okropnie mnie drażni niechlujność mowy polskiej wśród zawodowych aktorów. Mówią niewyraźnie, seplenią, nie pracują nad sobą, nad swoimi umiejętnościami, nad swoim warsztatem i nad swoją dykcją. Zaw</text:span><text:span text:style-name="T127">ód to zobowiązanie, a nie przypadkowe udawanie, że jest</text:span><text:span text:style-name="T128"><text:s/>się aktorem-amatorem. A jeśli taką ma się rolę, to trzeba ją zagrać perfekcyjnie. To samo często jest w teatrze, spotykam młodych aktorów, których słychać do trzeciego rzędu. I nie wierzę w autentyczność odgrywanych przez nich ról, to mnie złości. Ale czy</text:span><text:span text:style-name="T129">ja to jest wina? Czy tych młodych, którzy grają? Nie. Tych, którzy kształcą i przekazują jakieś wzorce. Dawniej samo środowisko bardziej się kontrolowało, dzisiaj w imię tzw. pozornej kreatywności i „wolności twórczej” zabrakło środowiskowej samodyscypliny</text:span><text:span text:style-name="T130">. Dzisiaj o sztuce decydują ludzie wokół, a twórcy są tylko dodatkiem. Ważniejsza jest postprodukcja, przedprodukcja, sponsorzy, dostawcy i dawcy pieniędzy, których my często nawet nie znamy. Czasami myślę, że może i ja powinnam przestać o tym mówić, bo to</text:span><text:span text:style-name="T131"><text:s/>może mi zaszkodzić.</text:span></text:p>
      <text:p text:style-name="P132"/>
      <text:soft-page-break/>
      <text:p text:style-name="Standard"><text:span text:style-name="T133">Nie wierzę. To do Pani niepodobne.</text:span></text:p>
      <text:p text:style-name="Standard"><text:span text:style-name="T134">A wracając do Pani dokonań twórczych. 40 lat lat minęło od</text:span><text:span text:style-name="T135"><text:s/>prapremiery monodramu „</text:span><text:span text:style-name="T136">Żmija”</text:span><text:span text:style-name="T137"><text:s/>-<text:s/></text:span><text:span text:style-name="T138">prapremiera w 1978 r na Festiwalu Teatrów Jednego Aktora w Toruniu, a zaraz potem w Gdańsku razem tworzyłyśmy</text:span><text:span text:style-name="T139"><text:s/>z tego spektaklu widowisko telewizyjne. Szmat czasu...</text:span></text:p>
      <text:p text:style-name="Standard"><text:span text:style-name="T140">A ponad 20 lat minęło od prapremiery monodramu „</text:span><text:span text:style-name="T141">Zgaga”</text:span><text:span text:style-name="T142">.<text:s/></text:span><text:span text:style-name="T143">Dla mnie najważniejsze, żeby widz nie<text:s/></text:span><text:span text:style-name="T144">odczuwał,</text:span><text:span text:style-name="T145"><text:s/>że ja to gram już tyle lat i żeby dla publiczności zawsze było to nowe. Dlatego te spektakle cią</text:span><text:span text:style-name="T146">gle są dla mnie ważne. Rośnie nowe pokolenie widzów, dla których są to zupełnie nowe propozycje. Kocham też spektakle-recitale piosenek. Wydałam kilka płyt i tomików wierszy. To też mój artystyczny charakter pisma.<text:s/></text:span></text:p>
      <text:p text:style-name="P147"/>
      <text:p text:style-name="Standard"><text:span text:style-name="T148">Dziękuję za rozmow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</meta:initial-creator>
    <dc:creator>Madgalena Nieczuja-Goniszewska</dc:creator>
    <meta:creation-date>2020-05-15T07:14:00Z</meta:creation-date>
    <dc:date>2020-05-19T09:25:00Z</dc:date>
    <meta:template xlink:href="Normal" xlink:type="simple"/>
    <meta:editing-cycles>18</meta:editing-cycles>
    <meta:editing-duration>PT4980S</meta:editing-duration>
    <meta:document-statistic meta:page-count="6" meta:paragraph-count="24" meta:word-count="1743" meta:character-count="12182" meta:row-count="87" meta:non-whitespace-character-count="10463"/>
  </office:meta>
</office:document-meta>
</file>