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103%"/>
      <style:text-properties fo:font-weight="bold" style:font-weight-asian="bold" style:font-weight-complex="bold" fo:color="#1C1C1C" fo:font-size="16pt" style:font-size-asian="16pt"/>
    </style:style>
    <style:style style:name="P2" style:parent-style-name="Textbody" style:family="paragraph">
      <style:paragraph-properties fo:line-height="103%"/>
      <style:text-properties fo:font-weight="bold" style:font-weight-asian="bold" style:font-weight-complex="bold" fo:color="#1C1C1C" fo:font-size="16pt" style:font-size-asian="16pt"/>
    </style:style>
    <style:style style:name="P3" style:parent-style-name="Textbody" style:family="paragraph">
      <style:paragraph-properties fo:line-height="103%"/>
      <style:text-properties fo:color="#1C1C1C" fo:font-size="16pt" style:font-size-asian="16pt"/>
    </style:style>
    <style:style style:name="P4" style:parent-style-name="Textbody" style:family="paragraph">
      <style:paragraph-properties fo:line-height="103%"/>
      <style:text-properties fo:color="#1C1C1C" fo:font-size="16pt" style:font-size-asian="16pt"/>
    </style:style>
    <style:style style:name="P5" style:parent-style-name="Textbody" style:family="paragraph">
      <style:paragraph-properties fo:line-height="103%"/>
      <style:text-properties fo:color="#1C1C1C" fo:font-size="16pt" style:font-size-asian="16pt"/>
    </style:style>
    <style:style style:name="P6" style:parent-style-name="Textbody" style:family="paragraph">
      <style:paragraph-properties fo:line-height="103%"/>
      <style:text-properties fo:color="#1C1C1C" fo:font-size="16pt" style:font-size-asian="16pt"/>
    </style:style>
    <style:style style:name="P7" style:parent-style-name="Textbody" style:family="paragraph">
      <style:paragraph-properties fo:line-height="103%"/>
      <style:text-properties fo:color="#1C1C1C" fo:font-size="16pt" style:font-size-asian="16pt"/>
    </style:style>
    <style:style style:name="P8" style:parent-style-name="Textbody" style:family="paragraph">
      <style:paragraph-properties fo:line-height="103%"/>
      <style:text-properties fo:color="#1C1C1C" fo:font-size="16pt" style:font-size-asian="16pt"/>
    </style:style>
    <style:style style:name="T9" style:parent-style-name="Domyślnaczcionkaakapitu" style:family="text">
      <style:text-properties fo:font-weight="bold" style:font-weight-asian="bold" fo:font-size="16pt" style:font-size-asian="16pt"/>
    </style:style>
    <style:style style:name="T10" style:parent-style-name="Domyślnaczcionkaakapitu" style:family="text">
      <style:text-properties fo:font-weight="bold" style:font-weight-asian="bold" fo:font-style="italic" style:font-style-asian="italic" fo:font-size="16pt" style:font-size-asian="16pt"/>
    </style:style>
    <style:style style:name="T11" style:parent-style-name="Domyślnaczcionkaakapitu" style:family="text">
      <style:text-properties fo:font-weight="bold" style:font-weight-asian="bold" fo:font-size="16pt" style:font-size-asian="16pt"/>
    </style:style>
    <style:style style:name="T12" style:parent-style-name="Domyślnaczcionkaakapitu" style:family="text">
      <style:text-properties fo:font-weight="bold" style:font-weight-asian="bold" fo:font-size="16pt" style:font-size-asian="16pt"/>
    </style:style>
    <style:style style:name="P13" style:parent-style-name="Standard" style:family="paragraph">
      <style:text-properties fo:font-weight="bold" style:font-weight-asian="bold" fo:font-size="16pt" style:font-size-asian="16pt"/>
    </style:style>
    <style:style style:name="P14" style:parent-style-name="Standard" style:family="paragraph">
      <style:text-properties fo:font-size="16pt" style:font-size-asian="16pt"/>
    </style:style>
    <style:style style:name="P15" style:parent-style-name="Standard" style:family="paragraph">
      <style:text-properties fo:font-weight="bold" style:font-weight-asian="bold" fo:font-size="16pt" style:font-size-asian="16pt"/>
    </style:style>
    <style:style style:name="P16" style:parent-style-name="Standard" style:family="paragraph">
      <style:text-properties fo:font-weight="bold" style:font-weight-asian="bold" fo:font-size="16pt" style:font-size-asian="16pt"/>
    </style:style>
    <style:style style:name="T17" style:parent-style-name="Domyślnaczcionkaakapitu" style:family="text">
      <style:text-properties fo:font-size="16pt" style:font-size-asian="16pt"/>
    </style:style>
    <style:style style:name="T18" style:parent-style-name="Domyślnaczcionkaakapitu" style:family="text">
      <style:text-properties fo:font-style="italic" style:font-style-asian="italic" style:font-style-complex="italic" fo:font-size="16pt" style:font-size-asian="16pt"/>
    </style:style>
    <style:style style:name="T19" style:parent-style-name="Domyślnaczcionkaakapitu" style:family="text">
      <style:text-properties fo:font-size="16pt" style:font-size-asian="16pt"/>
    </style:style>
    <style:style style:name="T20" style:parent-style-name="Domyślnaczcionkaakapitu" style:family="text">
      <style:text-properties style:font-name-complex="Times New Roman" fo:font-size="16pt" style:font-size-asian="16pt" style:font-size-complex="16pt"/>
    </style:style>
    <style:style style:name="T21" style:parent-style-name="Domyślnaczcionkaakapitu" style:family="text">
      <style:text-properties style:font-name-complex="Times New Roman" style:font-weight-complex="bold" fo:font-size="16pt" style:font-size-asian="16pt" style:font-size-complex="16pt" fo:background-color="#FFFFFF"/>
    </style:style>
    <style:style style:name="T22" style:parent-style-name="Domyślnaczcionkaakapitu" style:family="text">
      <style:text-properties style:font-name="Georgia" fo:font-weight="bold" style:font-weight-asian="bold" style:font-weight-complex="bold" fo:font-size="9pt" style:font-size-asian="9pt" style:font-size-complex="9pt" fo:background-color="#FFFFFF"/>
    </style:style>
    <style:style style:name="T23" style:parent-style-name="Domyślnaczcionkaakapitu" style:family="text">
      <style:text-properties fo:font-size="16pt" style:font-size-asian="16pt"/>
    </style:style>
    <style:style style:name="T24" style:parent-style-name="Domyślnaczcionkaakapitu" style:family="text">
      <style:text-properties fo:font-size="16pt" style:font-size-asian="16pt"/>
    </style:style>
    <style:style style:name="T25" style:parent-style-name="Domyślnaczcionkaakapitu" style:family="text">
      <style:text-properties fo:font-size="16pt" style:font-size-asian="16pt"/>
    </style:style>
    <style:style style:name="P26" style:parent-style-name="Standard" style:family="paragraph">
      <style:text-properties fo:font-weight="bold" style:font-weight-asian="bold" fo:font-size="16pt" style:font-size-asian="16pt"/>
    </style:style>
    <style:style style:name="P27" style:parent-style-name="Standard" style:family="paragraph">
      <style:text-properties fo:font-weight="bold" style:font-weight-asian="bold" fo:font-size="16pt" style:font-size-asian="16pt"/>
    </style:style>
    <style:style style:name="T28" style:parent-style-name="Domyślnaczcionkaakapitu" style:family="text">
      <style:text-properties fo:font-size="16pt" style:font-size-asian="16pt"/>
    </style:style>
    <style:style style:name="T29" style:parent-style-name="Domyślnaczcionkaakapitu" style:family="text">
      <style:text-properties fo:font-style="italic" style:font-style-asian="italic" fo:font-size="16pt" style:font-size-asian="16pt"/>
    </style:style>
    <style:style style:name="T30" style:parent-style-name="Domyślnaczcionkaakapitu" style:family="text">
      <style:text-properties fo:font-size="16pt" style:font-size-asian="16pt"/>
    </style:style>
    <style:style style:name="T31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32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33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34" style:parent-style-name="Domyślnaczcionkaakapitu" style:family="text">
      <style:text-properties style:font-name-asian="Calibri" style:font-name-complex="Times New Roman" fo:font-style="italic" style:font-style-asian="italic" style:letter-kerning="false" fo:font-size="16pt" style:font-size-asian="16pt" style:font-size-complex="16pt" style:language-asian="en" style:country-asian="US" style:language-complex="ar" style:country-complex="SA"/>
    </style:style>
    <style:style style:name="T35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36" style:parent-style-name="Domyślnaczcionkaakapitu" style:family="text">
      <style:text-properties style:font-name-asian="Calibri" style:font-name-complex="Times New Roman" fo:font-style="italic" style:font-style-asian="italic" style:letter-kerning="false" fo:font-size="16pt" style:font-size-asian="16pt" style:font-size-complex="16pt" style:language-asian="en" style:country-asian="US" style:language-complex="ar" style:country-complex="SA"/>
    </style:style>
    <style:style style:name="T37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38" style:parent-style-name="Domyślnaczcionkaakapitu" style:family="text">
      <style:text-properties style:font-name-asian="Calibri" style:font-name-complex="Times New Roman" fo:font-style="italic" style:font-style-asian="italic" style:letter-kerning="false" fo:font-size="16pt" style:font-size-asian="16pt" style:font-size-complex="16pt" style:language-asian="en" style:country-asian="US" style:language-complex="ar" style:country-complex="SA"/>
    </style:style>
    <style:style style:name="T39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40" style:parent-style-name="Domyślnaczcionkaakapitu" style:family="text">
      <style:text-properties style:font-name-asian="Calibri" style:font-name-complex="Times New Roman" fo:font-style="italic" style:font-style-asian="italic" style:letter-kerning="false" fo:font-size="16pt" style:font-size-asian="16pt" style:font-size-complex="16pt" style:language-asian="en" style:country-asian="US" style:language-complex="ar" style:country-complex="SA"/>
    </style:style>
    <style:style style:name="T41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42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44" style:parent-style-name="Textbody" style:family="paragraph">
      <style:paragraph-properties fo:line-height="103%"/>
      <style:text-properties fo:font-weight="bold" style:font-weight-asian="bold" style:font-weight-complex="bold" fo:color="#1C1C1C" fo:font-size="16pt" style:font-size-asian="16pt"/>
    </style:style>
    <style:style style:name="P45" style:parent-style-name="Textbody" style:family="paragraph">
      <style:paragraph-properties fo:line-height="103%"/>
    </style:style>
    <style:style style:name="T46" style:parent-style-name="Domyślnaczcionkaakapitu" style:family="text">
      <style:text-properties fo:font-weight="bold" style:font-weight-asian="bold" style:font-weight-complex="bold" fo:color="#1C1C1C" fo:font-size="16pt" style:font-size-asian="16pt"/>
    </style:style>
    <style:style style:name="T47" style:parent-style-name="Domyślnaczcionkaakapitu" style:family="text">
      <style:text-properties fo:color="#1C1C1C" fo:font-size="16pt" style:font-size-asian="16pt"/>
    </style:style>
    <style:style style:name="P48" style:parent-style-name="Textbody" style:family="paragraph">
      <style:paragraph-properties fo:line-height="103%"/>
    </style:style>
    <style:style style:name="T49" style:parent-style-name="Domyślnaczcionkaakapitu" style:family="text">
      <style:text-properties fo:color="#1C1C1C" fo:font-size="16pt" style:font-size-asian="16pt"/>
    </style:style>
    <style:style style:name="T50" style:parent-style-name="Domyślnaczcionkaakapitu" style:family="text">
      <style:text-properties fo:color="#1C1C1C" fo:font-size="16pt" style:font-size-asian="16pt"/>
    </style:style>
    <style:style style:name="T51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52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53" style:parent-style-name="Domyślnaczcionkaakapitu" style:family="text">
      <style:text-properties style:font-name-asian="Calibri" style:font-name-complex="Times New Roman" fo:font-style="italic" style:font-style-asian="italic" style:letter-kerning="false" fo:font-size="16pt" style:font-size-asian="16pt" style:font-size-complex="16pt" style:language-asian="en" style:country-asian="US" style:language-complex="ar" style:country-complex="SA"/>
    </style:style>
    <style:style style:name="T54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55" style:parent-style-name="Domyślnaczcionkaakapitu" style:family="text">
      <style:text-properties style:font-name-asian="Calibri" style:font-name-complex="Times New Roman" fo:font-style="italic" style:font-style-asian="italic" style:letter-kerning="false" fo:font-size="16pt" style:font-size-asian="16pt" style:font-size-complex="16pt" style:language-asian="en" style:country-asian="US" style:language-complex="ar" style:country-complex="SA"/>
    </style:style>
    <style:style style:name="T56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57" style:parent-style-name="Domyślnaczcionkaakapitu" style:family="text">
      <style:text-properties style:font-name-asian="Calibri" style:font-name-complex="Times New Roman" fo:font-style="italic" style:font-style-asian="italic" style:letter-kerning="false" fo:font-size="16pt" style:font-size-asian="16pt" style:font-size-complex="16pt" style:language-asian="en" style:country-asian="US" style:language-complex="ar" style:country-complex="SA"/>
    </style:style>
    <style:style style:name="T58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59" style:parent-style-name="Domyślnaczcionkaakapitu" style:family="text">
      <style:text-properties style:font-name-asian="Calibri" style:font-name-complex="Times New Roman" fo:font-style="italic" style:font-style-asian="italic" style:letter-kerning="false" fo:font-size="16pt" style:font-size-asian="16pt" style:font-size-complex="16pt" style:language-asian="en" style:country-asian="US" style:language-complex="ar" style:country-complex="SA"/>
    </style:style>
    <style:style style:name="T60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61" style:parent-style-name="Domyślnaczcionkaakapitu" style:family="text">
      <style:text-properties style:font-name-asian="Calibri" style:font-name-complex="Times New Roman" fo:font-style="italic" style:font-style-asian="italic" style:letter-kerning="false" fo:font-size="16pt" style:font-size-asian="16pt" style:font-size-complex="16pt" style:language-asian="en" style:country-asian="US" style:language-complex="ar" style:country-complex="SA"/>
    </style:style>
    <style:style style:name="T62" style:parent-style-name="Domyślnaczcionkaakapitu" style:family="text">
      <style:text-properties style:font-name-asian="Calibri" style:font-name-complex="Times New Roman" fo:font-style="italic" style:font-style-asian="italic" style:letter-kerning="false" fo:font-size="16pt" style:font-size-asian="16pt" style:font-size-complex="16pt" style:language-asian="en" style:country-asian="US" style:language-complex="ar" style:country-complex="SA"/>
    </style:style>
    <style:style style:name="T63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64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font-size="16pt" style:font-size-asian="16pt" style:font-size-complex="16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66" style:parent-style-name="Domyślnaczcionkaakapitu" style:family="text">
      <style:text-properties fo:color="#1C1C1C" fo:font-size="16pt" style:font-size-asian="16pt"/>
    </style:style>
    <style:style style:name="P67" style:parent-style-name="Textbody" style:family="paragraph">
      <style:paragraph-properties fo:line-height="103%"/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68" style:parent-style-name="Textbody" style:family="paragraph">
      <style:paragraph-properties fo:line-height="103%"/>
    </style:style>
    <style:style style:name="T69" style:parent-style-name="Domyślnaczcionkaakapitu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T70" style:parent-style-name="Domyślnaczcionkaakapitu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71" style:parent-style-name="Normalny" style:family="paragraph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72" style:parent-style-name="Normalny" style:family="paragraph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73" style:parent-style-name="Normalny" style:family="paragraph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74" style:parent-style-name="Normalny" style:family="paragraph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75" style:parent-style-name="Normalny" style:family="paragraph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T76" style:parent-style-name="Domyślnaczcionkaakapitu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T77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letter-kerning="false" fo:font-size="16pt" style:font-size-asian="16pt" style:font-size-complex="16pt" style:language-asian="en" style:country-asian="US" style:language-complex="ar" style:country-complex="SA"/>
    </style:style>
    <style:style style:name="T78" style:parent-style-name="Domyślnaczcionkaakapitu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T79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letter-kerning="false" fo:font-size="16pt" style:font-size-asian="16pt" style:font-size-complex="16pt" style:language-asian="en" style:country-asian="US" style:language-complex="ar" style:country-complex="SA"/>
    </style:style>
    <style:style style:name="T80" style:parent-style-name="Domyślnaczcionkaakapitu" style:family="text">
      <style:text-properties style:font-name-asian="Calibri" style:font-name-complex="Times New Roman" fo:font-style="italic" style:font-style-asian="italic" style:letter-kerning="false" fo:font-size="16pt" style:font-size-asian="16pt" style:font-size-complex="16pt" style:language-asian="en" style:country-asian="US" style:language-complex="ar" style:country-complex="SA"/>
    </style:style>
    <style:style style:name="P81" style:parent-style-name="Normalny" style:family="paragraph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82" style:parent-style-name="Normalny" style:family="paragraph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83" style:parent-style-name="Normalny" style:family="paragraph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84" style:parent-style-name="Normalny" style:family="paragraph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85" style:parent-style-name="Normalny" style:family="paragraph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86" style:parent-style-name="Normalny" style:family="paragraph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87" style:parent-style-name="Normalny" style:family="paragraph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88" style:parent-style-name="Normalny" style:family="paragraph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89" style:parent-style-name="Normalny" style:family="paragraph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90" style:parent-style-name="Normalny" style:family="paragraph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91" style:parent-style-name="Normalny" style:family="paragraph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92" style:parent-style-name="Normalny" style:family="paragraph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93" style:parent-style-name="Normalny" style:family="paragraph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94" style:parent-style-name="Normalny" style:family="paragraph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95" style:parent-style-name="Normalny" style:family="paragraph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96" style:parent-style-name="Normalny" style:family="paragraph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97" style:parent-style-name="Normalny" style:family="paragraph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T98" style:parent-style-name="Domyślnaczcionkaakapitu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T99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101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102" style:parent-style-name="Domyślnaczcionkaakapitu" style:family="text">
      <style:text-properties style:font-name-asian="Calibri" style:font-name-complex="Times New Roman" fo:font-style="italic" style:font-style-asian="italic" style:letter-kerning="false" fo:font-size="16pt" style:font-size-asian="16pt" style:font-size-complex="16pt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106" style:parent-style-name="Normalny" style:family="paragraph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107" style:parent-style-name="Normalny" style:family="paragraph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108" style:parent-style-name="Normalny" style:family="paragraph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109" style:parent-style-name="Normalny" style:family="paragraph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T110" style:parent-style-name="Domyślnaczcionkaakapitu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letter-kerning="false" fo:font-size="16pt" style:font-size-asian="16pt" style:font-size-complex="16pt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113" style:parent-style-name="Normalny" style:family="paragraph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114" style:parent-style-name="Normalny" style:family="paragraph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115" style:parent-style-name="Normalny" style:family="paragraph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117" style:parent-style-name="Domyślnaczcionkaakapitu" style:family="text">
      <style:text-properties style:font-name-asian="Calibri" style:font-name-complex="Times New Roman" fo:font-style="italic" style:font-style-asian="italic" style:letter-kerning="false" fo:font-size="16pt" style:font-size-asian="16pt" style:font-size-complex="16pt" style:language-asian="en" style:country-asian="US" style:language-complex="ar" style:country-complex="SA"/>
    </style:style>
    <style:style style:name="T118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119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120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121" style:parent-style-name="Normalny" style:family="paragraph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122" style:parent-style-name="Normalny" style:family="paragraph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-asian="Calibri" style:font-name-complex="Times New Roman" fo:font-style="italic" style:font-style-asian="italic" style:letter-kerning="false" fo:font-size="16pt" style:font-size-asian="16pt" style:font-size-complex="16pt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-asian="Calibri" style:font-name-complex="Times New Roman" fo:font-style="italic" style:font-style-asian="italic" style:letter-kerning="false" fo:font-size="16pt" style:font-size-asian="16pt" style:font-size-complex="16pt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127" style:parent-style-name="Domyślnaczcionkaakapitu" style:family="text">
      <style:text-properties style:font-name-asian="Calibri" style:font-name-complex="Times New Roman" fo:font-style="italic" style:font-style-asian="italic" style:letter-kerning="false" fo:font-size="16pt" style:font-size-asian="16pt" style:font-size-complex="16pt" style:language-asian="en" style:country-asian="US" style:language-complex="ar" style:country-complex="SA"/>
    </style:style>
    <style:style style:name="T128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129" style:parent-style-name="Domyślnaczcionkaakapitu" style:family="text">
      <style:text-properties style:font-name-asian="Calibri" style:font-name-complex="Times New Roman" fo:font-style="italic" style:font-style-asian="italic" style:letter-kerning="false" fo:font-size="16pt" style:font-size-asian="16pt" style:font-size-complex="16pt" style:language-asian="en" style:country-asian="US" style:language-complex="ar" style:country-complex="SA"/>
    </style:style>
    <style:style style:name="T130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131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132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133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134" style:parent-style-name="Normalny" style:family="paragraph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135" style:parent-style-name="Normalny" style:family="paragraph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136" style:parent-style-name="Normalny" style:family="paragraph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137" style:parent-style-name="Normalny" style:family="paragraph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T138" style:parent-style-name="Domyślnaczcionkaakapitu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T139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font-style-complex="italic" style:letter-kerning="false" fo:font-size="16pt" style:font-size-asian="16pt" style:font-size-complex="16pt" style:language-asian="en" style:country-asian="US" style:language-complex="ar" style:country-complex="SA"/>
    </style:style>
    <style:style style:name="T140" style:parent-style-name="Domyślnaczcionkaakapitu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T141" style:parent-style-name="Domyślnaczcionkaakapitu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142" style:parent-style-name="Normalny" style:family="paragraph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143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144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145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146" style:parent-style-name="Domyślnaczcionkaakapitu" style:family="text">
      <style:text-properties style:font-name-asian="Calibri" style:font-name-complex="Times New Roman" fo:font-style="italic" style:font-style-asian="italic" style:letter-kerning="false" fo:font-size="16pt" style:font-size-asian="16pt" style:font-size-complex="16pt" style:language-asian="en" style:country-asian="US" style:language-complex="ar" style:country-complex="SA"/>
    </style:style>
    <style:style style:name="T147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148" style:parent-style-name="Domyślnaczcionkaakapitu" style:family="text">
      <style:text-properties style:font-name-asian="Calibri" style:font-name-complex="Times New Roman" fo:font-style="italic" style:font-style-asian="italic" style:letter-kerning="false" fo:font-size="16pt" style:font-size-asian="16pt" style:font-size-complex="16pt" style:language-asian="en" style:country-asian="US" style:language-complex="ar" style:country-complex="SA"/>
    </style:style>
    <style:style style:name="T149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150" style:parent-style-name="Normalny" style:family="paragraph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151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152" style:parent-style-name="Domyślnaczcionkaakapitu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T153" style:parent-style-name="Domyślnaczcionkaakapitu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T154" style:parent-style-name="Domyślnaczcionkaakapitu" style:family="text">
      <style:text-properties fo:font-weight="bold" style:font-weight-asian="bold" style:font-weight-complex="bold" fo:color="#1C1C1C" fo:font-size="16pt" style:font-size-asian="16pt"/>
    </style:style>
    <style:style style:name="T155" style:parent-style-name="Domyślnaczcionkaakapitu" style:family="text">
      <style:text-properties fo:font-weight="bold" style:font-weight-asian="bold" style:font-weight-complex="bold" fo:color="#1C1C1C" fo:font-size="16pt" style:font-size-asian="16pt"/>
    </style:style>
    <style:style style:name="T156" style:parent-style-name="Domyślnaczcionkaakapitu" style:family="text">
      <style:text-properties fo:font-weight="bold" style:font-weight-asian="bold" style:font-weight-complex="bold" fo:color="#1C1C1C" fo:font-size="16pt" style:font-size-asian="16pt"/>
    </style:style>
    <style:style style:name="P157" style:parent-style-name="Textbody" style:family="paragraph">
      <style:paragraph-properties fo:line-height="103%"/>
      <style:text-properties fo:font-weight="bold" style:font-weight-asian="bold" style:font-weight-complex="bold" fo:color="#1C1C1C" fo:font-size="16pt" style:font-size-asian="16pt"/>
    </style:style>
    <style:style style:name="P158" style:parent-style-name="Textbody" style:family="paragraph">
      <style:paragraph-properties fo:line-height="103%"/>
      <style:text-properties fo:font-weight="bold" style:font-weight-asian="bold" style:font-weight-complex="bold"/>
    </style:style>
  </office:automatic-styles>
  <office:body>
    <office:text text:use-soft-page-breaks="true">
      <text:p text:style-name="P1">Artystyczny świat Doroty Kolak<text:s/></text:p>
      <text:p text:style-name="P2">Pamiętam, kiedy pojawiła się w Teatrze Wybrzeże 38 lat temu. Rodowita krakowianka. Niewysoka, drobna czasami nieśmiała, a czasami zadziorna. Od<text:s/>pierwszych ról zaznaczała swoją obecność. Zaczęła jako Antygona…Krytyka teatralna podkreślała jej intrygującą i niespokojną urodę, dostrzegała role pełne dumy i siły, uważała, że kreowane przez nią postacie niosą swoistą tajemnicę.<text:s/></text:p>
      <text:p text:style-name="P3">Dorota Kolak w teatrach<text:s/>Kalisza, Gdańska, Warszawy zagrała ponad 90 ról, a w kinie polskim zadomowiła się znakomicie w ostatnich dwudziestu latach, tworząc kilkanaście niezapomnianych kreacji. Grała również w spektaklach Teatru Telewizji.</text:p>
      <text:p text:style-name="P4">Jej recepta na sukces: żmudna praca nad<text:s/>rolą. „Jeśli szukam jakiegoś oparcia, to daje mi to przede wszystkim moje ciało i mój głos” – mówiła.</text:p>
      <text:p text:style-name="P5">Jej odwaga, ale też upór, a także odnoszone sukcesy: nagrody i wyróżnienia teatralne, filmowe i sukcesy pedagogiczne (Dorota Kolak jest również profesorem<text:s/>po doktoracie i habilitacji na Akademii Muzycznej w Gdańsku na Wydziale Wokalno-Aktorskim), sprawiły, że kolejna z nią moją rozmowa była dla mnie wyzwaniem, ale też wielką radością.<text:s/></text:p>
      <text:p text:style-name="P6">Wiem, że Dorota Kolak ma odwagę, umie prowokować, ale też potrafi uprzeć<text:s/>się przy swoim. Jest ciągle zajęta, a ściślej była, zanim nie zaczęła się pandemia koronawirusa. Umówić się z nią było naprawdę trudno. Nie dlatego, że nie chciała. Chciała, ale ciągle była w rozjazdach: albo grała w teatrach w Gdańsku w Wybrzeżu, albo w<text:s/>Warszawie w Teatrze Polonia u Krystyny Jandy czy w Teatrze Nowym w spektaklach Krzysztofa Warlikowskiego. Albo pracowała na planie filmowym… Jeździła taksówkami, bo samochodu sama nie prowadzi. Wsiadała o świcie do pociągu, bo zdjęcia filmowe zaczynała przed południem. <text:s/>Czas dla siebie, rodziny i ukochanego wnuka znajdowała najchętniej w stylowym domu na Kaszubach. Kiedyś wspomniała, że właśnie na Kaszubach może sobie pozwolić na lenistwo, które kocha…</text:p>
      <text:p text:style-name="P7">Teatralne życie ma też na co dzień z mężem aktorem - dyrektorem Teatru Muzycznego im. Baduszkowej w Gdyni - Igorem Michalskim, którego duża rodzina aktorska potrafiła zawładnąć i jej emocjami. Ich córka Katarzyna Michalska również jest aktorką. Dorota Kolak jest też babcią z pełnym szaleństwem wielkie miłości<text:s/>do pierwszego wnuka.<text:s/></text:p>
      <text:p text:style-name="P8">Znak zodiaku Bliźnięta, a więc – towarzyska, z nią po prostu nie można<text:s/><text:soft-page-break/>się nudzić. Ma mnóstwo pomysłów, energetyczna i rozbiegana, mówi chętnie, ale nie koniecznie tylko o sobie.</text:p>
      <text:p text:style-name="Standard"><text:span text:style-name="T9">Ostatnia Twoja duża rola Hekabe w<text:s/></text:span><text:span text:style-name="T10">Trojankach</text:span><text:span text:style-name="T11"><text:s/>Eurypidesa</text:span><text:span text:style-name="T12"><text:s/>w Teatrze Wybrzeże, premiera sprzed prawie dwóch lat, ciągle elektryzuje publiczność i krytykę.</text:span></text:p>
      <text:p text:style-name="P13">Dlaczego właśnie teraz tak dużo pracujesz? Spektakle w Gdańsku, Warszawie, wyjazdy zagraniczne, zdjęcia na planach filmowych, profesor w Akademii Muzycznej w Gdańsku…</text:p>
      <text:p text:style-name="P14">Mam już ponad 60 lat i tak się zdarzyło w moim życiu, że właśnie na emeryturze rozsypał się wór obfitości zawodowych. Nigdy wcześniej nie miałam tylu propozycji równocześnie. Przez wiele lat mieszkałam i żyłam w Gdańsku, pracowałam tylko w Teatrze<text:s/>Wybrzeże i tu nagle…jakby coś wybuchło. Bardzo za każdym razem jestem ciekawa tego, co mi proponują i tych spotkań, i tych nowych wrażeń. Ciągle jestem poruszona, kiedy pojawia się nowy projekt. Na większość propozycji patrzę szeroko otwartymi oczami.</text:p>
      <text:p text:style-name="P15"/>
      <text:p text:style-name="P16">Wiele spraw w takim natłoku działań artystycznych trzeba było przewartościować. Kiedyś bałaś się latać samolotem…</text:p>
      <text:p text:style-name="Standard"><text:span text:style-name="T17">A teraz latam, byłam ze spektaklem pt.<text:s/></text:span><text:span text:style-name="T18">Koniec</text:span><text:span text:style-name="T19"><text:s/>w reżyserii Krzysztofa Warlikowskiego w Meksyku</text:span><text:span text:style-name="T20">.<text:s/></text:span><text:span text:style-name="T21">Graliśmy w Palacio de Bellas Artes</text:span><text:span text:style-name="T22">.<text:s/></text:span><text:span text:style-name="T23">Nauczyłam się s</text:span><text:span text:style-name="T24">pać w pociągu, żeby być przytomną na planie czy potem w teatrze. Musiałam się nauczyć obsługi koniecznych sprzętów elektronicznych, które są mi potrzebne do pracy, opanować sposób mówienia do mikroportu, kiedy pracuję z mikrofonem na scenie. Tych niby zwyk</text:span><text:span text:style-name="T25">łych i niezwykłych spraw, które powinnam była sobie przyswoić w ciagu ostatnie dziesięć lat było naprawdę sporo.</text:span></text:p>
      <text:p text:style-name="P26"/>
      <text:p text:style-name="P27">Grasz w Gdańsku w Wybrzeżu, w Warszawie w Teatrze Nowym i w Polonii - teatrze Krystyny Jandy, masz zdjęcia filmowe. Film odkrył Dorotę Kolak nie tak dawno.</text:p>
      <text:p text:style-name="Normalny"><text:span text:style-name="T28">Pierwszy zaufał mi Mariusz Grzegorek i w jego filmie zagrałam znaczącą rolę. W<text:s/></text:span><text:span text:style-name="T29">Jestem twój<text:s/></text:span><text:span text:style-name="T30">byłam sprzątaczkę Ireną i zaborczą, bezwzględną matką dozorcy. To był<text:s/></text:span><text:span text:style-name="T31">film z 2009 roku i wtedy zaczęłam bardzo poważne życie filmowe.<text:s/></text:span></text:p>
      <text:p text:style-name="Normalny"><text:span text:style-name="T32">Wcześniej grałam<text:s/></text:span><text:span text:style-name="T33">w kilku serialach:<text:s/></text:span><text:span text:style-name="T34">Radio romans, Przepis na życie</text:span><text:span text:style-name="T35">,<text:s/></text:span><text:span text:style-name="T36">Marzenia do spełnienia, Pensjonat pod Różą</text:span><text:span text:style-name="T37">, a potem i w<text:s/></text:span><text:span text:style-name="T38">Barwach szczęścia, Przyjaciółkach i<text:s/></text:span><text:span text:style-name="T39">serialach kryminalnych Ale tak naprawdę mój filmowy świat nabrał rozpędu właśnie od filmu<text:s/></text:span><text:span text:style-name="T40">Jestem twój</text:span><text:span text:style-name="T41">. Za tę rolę</text:span><text:span text:style-name="T42"><text:s/></text:span><text:soft-page-break/><text:span text:style-name="T43">dostałam na Festiwalu Polskich Filmów Fabularnych w Gdyni indywidualną nagrodę aktorską.</text:span></text:p>
      <text:p text:style-name="P44"/>
      <text:p text:style-name="P45"><text:span text:style-name="T46">Mówiono wtedy w Gdyni na festiwalu, że narodziłaś się po raz drugi. Tym razem jako aktorka wielkiego ekranu</text:span><text:span text:style-name="T47">.</text:span></text:p>
      <text:p text:style-name="P48"><text:span text:style-name="T49">To nie ode mnie zależało, starałam się ciężko pracować i<text:s/></text:span><text:span text:style-name="T50">doskonalić, ale muszę też przyznać, że w pewnym momencie miałam szczęście. Aktorek z podobnym potencjałem do mojego jest wiele, a więc najważniejsza jest szansa, którą aktorka dostaje. Pewnie takich aktorek jak ja – z takim potencjałem – jest wiele.<text:s/></text:span><text:span text:style-name="T51">Potem<text:s/></text:span><text:span text:style-name="T52">zagrałam w ważnym filmie Bartosza Konopki<text:s/></text:span><text:span text:style-name="T53">Lęk wysokości</text:span><text:span text:style-name="T54"><text:s/>moją kolejną rolą matki, potem w<text:s/></text:span><text:span text:style-name="T55">Miłości<text:s/></text:span><text:span text:style-name="T56">Sławomira Fabickiego i<text:s/></text:span><text:span text:style-name="T57">Dniu kobiet</text:span><text:span text:style-name="T58"><text:s/>Marii Sadowskiej i w<text:s/></text:span><text:span text:style-name="T59">Chce się żyć</text:span><text:span text:style-name="T60"><text:s/>Macieja Pieprzycy. Byłam też panią profesor pediatrii, alkoholiczką w filmie<text:s/></text:span><text:span text:style-name="T61">Zabawa, zabaw</text:span><text:span text:style-name="T62">a</text:span><text:span text:style-name="T63"><text:s/>Kingi Dębskiej i grałam w<text:s/></text:span><text:span text:style-name="T64">Ciemno prawie nic</text:span><text:span text:style-name="T65">, filmie, który w 2019 był na ekranach. Łącznie to będzie niebawem 40 ról pierwszo i drugoplanowych w filmach i serialach.</text:span><text:span text:style-name="T66"><text:s/></text:span></text:p>
      <text:p text:style-name="P67"/>
      <text:p text:style-name="P68"><text:span text:style-name="T69">Jesteś bolesna i autentyczna w swoich filmowych, najbardziej znaczących kreacjach. Spor</text:span><text:span text:style-name="T70">o tych ról „bohaterek matek” – filmowych i teatralnych. Twoje aktorstwo ma ciężar gatunkowy.</text:span></text:p>
      <text:p text:style-name="P71">Bo to były też takie role, w których musiałam zmieniać i przepracowywać siebie. Tak długa analizowałam i wciskałam w siebie rolę, aż uznałam, że jest dla mnie ważna albo nawet najważniejsza w tym momencie. Jestem czasami nawet wobec siebie nieznośnie dociekliwa. A odnaleźć mi się dobrze w filmie pozwolił też fakt, że już miałam tyle lat, ile miałam i byłam zwolniona z tego, co jest największym obciążeniem aktorek –<text:s/>nie musiałam już wyglądać „wystrzałowo”. Mogłam grać.</text:p>
      <text:p text:style-name="P72"/>
      <text:p text:style-name="P73">Kobieta - aktorka musi dobrze wyglądać nawet do setki. Przypomnij sobie Ninę Andrycz.</text:p>
      <text:p text:style-name="P74">Właśnie mam wrażenie, że w moim wypadku jest odwrotnie. Na bezmakijażowej autentyczności, fizycznej umiejętności<text:s/>pokazania ciężkiego życia w sposobie chodzenia, siedzenia, mówienia, przez opuszczoną głowę i bezradność wynikającą ze zmarnowanego przez moje bohaterki życia - budowane były moje role filmowe. Oczywiście grałam też w komediach romantycznych po drodze, ale<text:s/>było to bardziej dla zabawy, albo też higieny artystycznej.</text:p>
      <text:p text:style-name="P75"/>
      <text:p text:style-name="Normalny"><text:span text:style-name="T76">Często grasz na scenie z Mirkiem Baką…<text:s/></text:span><text:span text:style-name="T77">W kto się boi Virginii Woolf</text:span><text:span text:style-name="T78">, w spektaklach<text:s/></text:span><text:span text:style-name="T79">Seks dla opornych, Raj dla opornych</text:span><text:span text:style-name="T80">.</text:span></text:p>
      <text:p text:style-name="P81">Dobrze mi się z nim pracuje i mam nadzieję, że jemu również ze mną. Często<text:s/>nadajemy na tej samej fali. Rozumiemy się i mamy podobny staż aktorski. Oboje nieźle znamy teatr. To wszystko ważne na scenie. I się lubimy, co też nie jest bez znaczenia.</text:p>
      <text:p text:style-name="P82"/>
      <text:p text:style-name="P83">Jesteś też profesorem, doktorem habilitowanym w Akademii Muzycznej w Gdańsku.</text:p>
      <text:p text:style-name="P84">Uczę studentów Wydziału Wokalno-Aktorskiego i studentów Wydziału Solowego, czyli przyszłych śpiewaków. Uczę, bo lubię i chcę ich nauczyć rzemiosła, bo jak mówili też moi pedagodzy – talentu nikogo nie nauczę. A nigdy nie wiadomo do końca na studiach, czy ktoś jest obdarzony talentem czy nie. Pilnuję, żeby wiedzieli, że mają ćwiczyć dykcję, bo muszą być wyraziści i zrozumiali. I obowiązkowo muszą być słyszalni, bo co z tego, że „ktoś pięknie zagra”, jak widz nic nie słyszy i nic nie rozumie. Moi studenci muszą panować nad własnym ciałem w przestrzeni sceny, mają też wiedzieć, że artysta musi być dobrze wkomponowany w zamysł reżysera, że na scenie nie może być bezhołowia. No i każę im różne spektakle teatralne oglądać, podpowiadam, żeby mieli dobre wzory. To jest konieczne w tym zawodzie. A jeśli chodzi o przedstawienia operowe – to oni mi podpowiadają, co warto obejrzeć i kogo posłuchać.<text:s/></text:p>
      <text:p text:style-name="P85"/>
      <text:p text:style-name="P86">Co w zawodzie aktorki jest najważniejsze?</text:p>
      <text:p text:style-name="P87">(długie zastanowienie) Prawda. Ale nie tak dosłownie rozumiana. Gdy gram morderczynię,<text:s/>to nie znaczy, że morduję. Jak gram pijaczkę, to nie znaczy, że jestem alkoholiczką. Natomiast prawda aktorska musi dawać spójność wyobraźni. To co się w mojej głowie urodzi, w mojej wyobraźni zaistnieje musi być spójne ze mną. Nie mogę siebie gwałcić, choć równocześnie są różne granice tego obnażania prawdy.</text:p>
      <text:p text:style-name="P88"/>
      <text:p text:style-name="P89">A jaka jest Twoja granica „obnażania prawdy”? Bywa, że Twoim kostiumem jest nagie ciało. Dzisiaj w teatrze to nic nadzwyczajnego…</text:p>
      <text:p text:style-name="P90">Oczywiście. Moją granicą jest moment, kiedy ja sama czuję się zawstydzona. Dopóki nie jestem zawstydzona, akceptuję spójność postaci ułożonej w głowie z tym, co robię na scenie. Ale kiedy sama się wstydzę, zapala mi się czerwone światełko.</text:p>
      <text:p text:style-name="P91"/>
      <text:soft-page-break/>
      <text:p text:style-name="P92">I co wtedy?</text:p>
      <text:p text:style-name="P93">To skomplikowany i długi temat. Z jednej strony staram się przesuwać tę granicę wstydu. Myślę sobie wtedy, a może jednak trzeba spróbować, zmierzyć się z koncepcją reżysera. Ale im jestem starsza, tym jest to dla mnie trudniejsze. A z drugiej strony lubię być przekonana, że takie działanie sceniczne jest w spektaklu nieodzowne. Dzisiaj teatr przemawia innym językiem. Bardziej dosłownym i też cielesnym.</text:p>
      <text:p text:style-name="P94"/>
      <text:p text:style-name="P95">Pracujesz z wybitnymi reżyserami, czego od nich wymagasz?<text:s/></text:p>
      <text:p text:style-name="P96">Najbardziej wymagam od nich świata. Ich świata, który we mnie otworzy coś nowego. Na poziomie tekstu sztuki czy scenariusza filmowego poradzę sobie bez problemów. Przysiądę, pomyślę, popracuję, sprawdzę, zrozumiem i mam. Wezmę ten tekst w siebie. Będzie siedział w mojej głowie. Z interpretacją też sobie dam radę, bo w końcu sama reżyseruję nie tylko spektakle dyplomowe studentów. Ale reżyser powinien mnie wprowadzić w ten swój świat i dać szansę, żebym mogła w ten świat wejść i z tego świata czerpać.</text:p>
      <text:p text:style-name="P97"/>
      <text:p text:style-name="Normalny"><text:span text:style-name="T98">Masz wielką wyobraźnię</text:span><text:span text:style-name="T99">.</text:span></text:p>
      <text:p text:style-name="Normalny"><text:span text:style-name="T100">Szczerze… nie wiem czy wielką. Ale właśnie wyobraźnia przywiodła mnie do tego zawodu. Byłam dzieckiem, k</text:span><text:span text:style-name="T101">iedy tata mnie wziął na spektakl<text:s/></text:span><text:span text:style-name="T102">Chata wuja Toma</text:span><text:span text:style-name="T103"><text:s/>w Krakowie, bo stamtąd pochodzę i tam kończyłam szkołę teatralną. Jedną z ważnych moich profesorek była Anna Polony. No i kiedy na tym moim dziecięcym przedstawieniu ten wuj Tom płynął w ciemności po scenie<text:s/></text:span><text:span text:style-name="T104">przez rzekę Missisipi i była za nim pogoń z psami. Ciemna scena, psy szczekały i rozlegały się jakieś przerażone głosy… Jak zapalono światło na widowni – ja miałam gorączkę. Tata był przerażony. Ta moja wyobraźnia była już dosyć rozwinięta w dzieciństwie,<text:s/></text:span><text:span text:style-name="T105">a potem…potem potrafiłam ją podsycać.</text:span></text:p>
      <text:p text:style-name="P106"/>
      <text:p text:style-name="P107">Twoją wyobraźnie z pewnością kształtował też tajemniczy Kraków.</text:p>
      <text:p text:style-name="P108">Pewnie tak, bo to było pełne dziwów miasto. Klimat, specyficzne spotkania w rynku, długie spacery po plantach i na Błonie. Kiedyś Kraków był inny, za<text:s/>Krakowem się tęskniło. Dziś spotykam coraz więcej ludzi z Krakowa, którzy mówią: „mnie tam już dawno nie było”. Nie tęsknią za Krakowem, bo stało się to miasto przede wszystkim turystyczne i wszystko jest temu podporządkowane, łącznie z tymi głupimi białymi karocami na rynku.<text:s/></text:p>
      <text:p text:style-name="P109"/>
      <text:soft-page-break/>
      <text:p text:style-name="Normalny"><text:span text:style-name="T110">To już nie jest<text:s/></text:span><text:span text:style-name="T111">zaczarowana dorożka, zaczarowany dorożkarz i zaczarowany koń</text:span><text:span text:style-name="T112"><text:s/>jak u Gałczyńskiego.</text:span></text:p>
      <text:p text:style-name="P113">O nie. Kraków w centrum spaskudniał, zbrzydł, stracił na autentyczności. Stał się taki fasadowy, zewnętrzny, wszystko w centrum Krakowa<text:s/>dla tych, którzy mają pieniądze… Ale są jeszcze na szczęście miejsca urokliwe. Bardzo lubię Podgórze. Mieszkałam tam w hotelu, bo robiłam film. <text:s/>I zobaczyłam jak tam jest jeszcze pięknie i klimatycznie z dala o wrzasków, które wieczorami rozlegają się na rynku. I właśnie za takie fantastyczne miejsca na uboczu najbardziej kocham Kraków.</text:p>
      <text:p text:style-name="P114"/>
      <text:p text:style-name="P115">Jaki nagrywałaś w Krakowie film?</text:p>
      <text:p text:style-name="Normalny"><text:span text:style-name="T116">Nazywa się<text:s/></text:span><text:span text:style-name="T117">1800 gramów</text:span><text:span text:style-name="T118">. Ten film wymyśliła Magda Różczka i gra również w tym filmie główną rolę. Od lat leżała jej na sercu sprawa adopcji d</text:span><text:span text:style-name="T119">zieci. Temu poświęca film i swój czas w fundacji, która zajmuje się tym problemem, a właściwie problemami. Projekt filmu jest sprzed lat, z roku 2013 jak napisała Magda Różczka. Zaprosiła mnie do tego projektu u zarania, ale do 2018 roku szukała pieniędzy<text:s/></text:span><text:span text:style-name="T120">na realizację. Znalazła. To film finansowany przez TVN i w listopadzie 2019 roku była premiera kinowa.</text:span></text:p>
      <text:p text:style-name="P121"/>
      <text:p text:style-name="P122">Jak to jest w Twoim domu, kiedy cała prawie rodzina - poza Twoim wnukiem – jest teatralna. Mąż aktor i dyrektor teatru Igor Michalski, jego rodzice też byli aktorami, córka Katarzyna jest aktorką, Twoi rodzice byli związani z teatrem w Krakowie, Twoja siostra jest aktorką.</text:p>
      <text:p text:style-name="Normalny"><text:span text:style-name="T123">Ciągle gadamy o teatrze albo o kinie. Wcale nie mamy jednomyślnych osądów, każdy ma swoich faworytów. Już nieraz słyszałam:<text:s/></text:span><text:span text:style-name="T124">Mama, no ni</text:span><text:span text:style-name="T125">e</text:span><text:span text:style-name="T126"><text:s/></text:span><text:span text:style-name="T127">przesadzaj, przecież to jest wybitne kino</text:span><text:span text:style-name="T128">. A ja na to:<text:s/></text:span><text:span text:style-name="T129">A mnie to nudzi</text:span><text:span text:style-name="T130">. I tak w kółko. Wychodzi w gustach różnica pokoleń, a i różnice estetyczne między nami. Ale to jest także źródło stałej naszej troski wokół naszej pracy, spektakli, działań teatralnyc</text:span><text:span text:style-name="T131">h. Bardzo zależy mi, żeby się powiodło mojej córce. Aktorstwo to kapryśne zajęcie. Chciałabym, żeby była szczęśliwa w tym zawodzie. Co prawda Kasia od początku wiedziała, że to nie jest zawód z napisem: „sama radość i same sukcesy”. Żyła z nami; Z Igorem i</text:span><text:span text:style-name="T132"><text:s/>ze mną na co dzień, także z naszymi frustracjami i w domu i w teatrze. A sama wiem, bo rozglądam się dookoła i widzę kariery kompletnie bez powodu i przegrane zupełnie bez sensu. Drażni mnie, kiedy widzę tylko dyspozycje a nie talent, kiedy wiem, że jest<text:s/></text:span><text:span text:style-name="T133">tylko gwiazdorzenie i swoiste nabieranie otoczenia. To dziwny zawód…</text:span></text:p>
      <text:p text:style-name="P134"/>
      <text:p text:style-name="P135">Ale w takich zawodach jak mój (dziennikarstwo) i Twój – aktorstwo nie ma sprawiedliwości. <text:s/></text:p>
      <text:p text:style-name="P136">Żadnej. Wiem, ale przecież mogę pomarzyć.</text:p>
      <text:p text:style-name="P137"/>
      <text:p text:style-name="Normalny"><text:span text:style-name="T138">Za rolę Hakabe w<text:s/></text:span><text:span text:style-name="T139">Trojankach</text:span><text:span text:style-name="T140"><text:s/>Eurypidesa w reżyserii Ja</text:span><text:span text:style-name="T141">na Klaty w Teatrze Wybrzeże nagrodzono Cię przed rokiem Splendorem Gedanensis.<text:s/></text:span></text:p>
      <text:p text:style-name="P142">Dla mnie każda nagroda jest radosna, a ta może szczególnie, bo moja gdańska. Odbierałam ją w gronie gdańskich znakomitych artystów…<text:s/></text:p>
      <text:p text:style-name="Normalny"><text:span text:style-name="T143">A poza tym, ja ciągle mimo upływu lat i<text:s/></text:span><text:span text:style-name="T144">wielu doświadczeń artystycznych jestem utkana z niepewności, z poczucia, że nie jestem wystarczająco dobra. Mam takie miejsce w domu na kredensie, gdzie stoją moje różne „trofea”. Więc jak czasem mnie dopada jakiś brak wiary we własne siły i możliwości, to</text:span><text:span text:style-name="T145"><text:s/>sobie tam patrzę i myślę:<text:s/></text:span><text:span text:style-name="T146">No przecież</text:span><text:span text:style-name="T147"><text:s/></text:span><text:span text:style-name="T148">dźwigniesz, dasz radę. Powinnaś. Musisz. I bez histerii</text:span><text:span text:style-name="T149">. Takie przemawianie do siebie. Czasami pomaga.</text:span></text:p>
      <text:p text:style-name="P150"/>
      <text:p text:style-name="Normalny"><text:span text:style-name="T151">***</text:span></text:p>
      <text:p text:style-name="Normalny"><text:span text:style-name="T152">Już po tej naszej rozmowie Dorotę Kolak nagrodziło również Międzynarodowe Stowarzyszenie Krytyków Teatralnych</text:span><text:span text:style-name="T153">. Nagrodę im. Heleny Solskiej wręczano jej w Warszawie. Tym samym gdańska aktorka znalazła się w znakomitym gronie wcześniejszych laureatek takich jak Nina Andrycz,<text:s/></text:span><text:span text:style-name="T154">Danuta Szaflarska, Emilia Krakowska, Anna Lutosławska, Halina Łabonarska, Anna Seniuk, Graż</text:span><text:span text:style-name="T155">yna Barszczewska i Ewa Wiśniewska.</text:span></text:p>
      <text:p text:style-name="Normalny"><text:span text:style-name="T156">Alina Kietrys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na Kietrys</meta:initial-creator>
    <dc:creator>Madgalena Nieczuja-Goniszewska</dc:creator>
    <meta:creation-date>2020-04-28T17:11:00Z</meta:creation-date>
    <dc:date>2020-05-19T09:29:00Z</dc:date>
    <meta:print-date>2020-05-19T09:28:00Z</meta:print-date>
    <meta:template xlink:href="Normal" xlink:type="simple"/>
    <meta:editing-cycles>28</meta:editing-cycles>
    <meta:editing-duration>PT7620S</meta:editing-duration>
    <meta:document-statistic meta:page-count="7" meta:paragraph-count="29" meta:word-count="2081" meta:character-count="14542" meta:row-count="104" meta:non-whitespace-character-count="12490"/>
  </office:meta>
</office:document-meta>
</file>